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26, 9921PB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msdelta een aanvraag ontvangen voor het bouwkundig versterken van het pand in beschermd dorpsgezicht op de locatie Hoofdstraat 26, 9921PB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32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80</meta:user-defined>
    <meta:user-defined meta:name="DCTERMS.abstract">20 april 2026 voor het bouwkundig versterken van het pand in beschermd dorpsgezicht op de locatie Hoofdstraat 26, 9921PB Stedum.</meta:user-defined>
    <dc:language>nl</dc:language>
    <meta:user-defined meta:name="OVERHEIDop.locatietype/OVERHEIDop.gebiedsmarkering">Vlak</meta:user-defined>
    <meta:user-defined meta:name="DC.title">Kennisgeving ontvangst aanvraag omgevingsvergunning Hoofdstraat 26, 9921PB Sted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2321</meta:user-defined>
    <meta:user-defined meta:name="OVERHEIDop.GmbID/DC.identifier">gmb-2026-232321</meta:user-defined>
    <meta:user-defined meta:name="OVERHEIDop.versieInformatie"/>
  </office:meta>
</office:document-meta>
</file>