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weg 64, 4561 BN Hulst, Nieuweweg 66, 4561 BN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woningen samenvoegen aan Nieuweweg 64, 4561 BN Hulst, Nieuweweg 66, 4561 BN Hulst</text:span>
          </text:p>
            <text:p text:style-name="common-al">De gemeente Gemeente Hulst heeft een aanvraag voor een omgevingsvergunning ontvangen. De vergunning is aangevraagd voor de woningen samenvoegen aan Nieuweweg 64, 4561 BN Hulst, Nieuweweg 66, 4561 BN Hulst.</text:p>
            <text:p text:style-name="common-al">
            
          </text:p>
            <text:p text:style-name="common-al">Zaaknummer: 0677965917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23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65917</meta:user-defined>
    <meta:user-defined meta:name="DCTERMS.abstract">Aanvraag vergunning voor 0677965917 de woningen samenvoegen aan Nieuweweg 64, 4561 BN Hulst, Nieuweweg 66, 4561 BN Hul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Nieuweweg 64, 4561 BN Hulst, Nieuweweg 66, 4561 BN Hulst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232</meta:user-defined>
    <meta:user-defined meta:name="OVERHEIDop.GmbID/DC.identifier">gmb-2026-23232</meta:user-defined>
    <meta:user-defined meta:name="OVERHEIDop.versieInformatie"/>
  </office:meta>
</office:document-meta>
</file>