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Aan de Kromme Sloot 43, 1911LT Uitgeest, het plaatsen van een dakkapel in het voordakvlak, verzenddatum 13 mei 2026 (Z2026-00000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23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9</meta:user-defined>
    <meta:user-defined meta:name="DCTERMS.abstract">Aan de Kromme Sloot 43, 1911LT Uitgeest, het plaatsen van een dakkapel in het voordakvlak, verzenddatum 13 mei 2026 (Z2026-00000489)</meta:user-defined>
    <dc:language>nl</dc:language>
    <meta:user-defined meta:name="OVERHEIDop.locatietype/OVERHEIDop.gebiedsmarkering">Vlak</meta:user-defined>
    <meta:user-defined meta:name="DC.title">Gemeente Uitgeest, aanvraag omgevingsvergunning (regulier) verleend, Aan de Kromme Sloot 43, 1911LT Uitgeest, het plaatsen van een dakkapel in het voordakvlak, verzenddatum 13 mei 2026 (Z2026-00000489)</meta:user-defined>
    <meta:user-defined meta:name="DCTERMS.W3CDTF/DCTERMS.available">2026-05-18</meta:user-defined>
    <meta:user-defined meta:name="DCTERMS.W3CDTF/OVERHEIDop.jaargang">2026</meta:user-defined>
    <meta:user-defined meta:name="OVERHEIDop.publicationIssue">232314</meta:user-defined>
    <meta:user-defined meta:name="OVERHEIDop.GmbID/DC.identifier">gmb-2026-232314</meta:user-defined>
    <meta:user-defined meta:name="OVERHEIDop.versieInformatie"/>
  </office:meta>
</office:document-meta>
</file>