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Jacobus de Waalstraat 31b, Lamswaarde, Lamswaarde, Jacobus de Waalstraat ongenummerd kadastraal bekend als HTN01 E 2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schuur herbouwen aan Jacobus de Waalstraat 31b, Lamswaarde, Lamswaarde, Jacobus de Waalstraat ongenummerd kadastraal bekend als HTN01 E 2435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schuur herbouwen </text:p>
            <text:p text:style-name="common-al">Adres				: Jacobus de Waalstraat 31b, Lamswaarde, Lamswaarde, Jacobus de Waalstraat ongenummerd kadastraal bekend als HTN01 E 2435</text:p>
            <text:p text:style-name="common-al">Zaaknummer	: 0677973398</text:p>
            <text:p text:style-name="common-al">Verzenddatum	: 13-05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231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73398</meta:user-defined>
    <meta:user-defined meta:name="DCTERMS.abstract">Toestemming voor 0677973398 de schuur herbouwen aan Jacobus de Waalstraat 31b, Lamswaarde, Lamswaarde, Jacobus de Waalstraat ongenummerd kadastraal bekend als HTN01 E 24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omgevingsvergunning, Jacobus de Waalstraat 31b, Lamswaarde, Lamswaarde, Jacobus de Waalstraat ongenummerd kadastraal bekend als HTN01 E 2435</meta:user-defined>
    <meta:user-defined meta:name="OVERHEIDop.datumEindeReactietermijn">2026-06-25</meta:user-defined>
    <meta:user-defined meta:name="OVERHEIDop.terinzageleggingBG">https://www.digitale-inzage.nl/Gemeente%20Hulst/dossier/srqmE4XlwUW3Qo-fRbbSwQ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12</meta:user-defined>
    <meta:user-defined meta:name="OVERHEIDop.GmbID/DC.identifier">gmb-2026-232312</meta:user-defined>
    <meta:user-defined meta:name="OVERHEIDop.versieInformatie"/>
  </office:meta>
</office:document-meta>
</file>