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collecte MDL Fonds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MDL Fonds</text:p>
            <text:p text:style-name="common-al">Activiteit: houden van een collecte</text:p>
            <text:p text:style-name="common-al">Locatie: gemeente Aalten</text:p>
            <text:p text:style-name="common-al">Datum/periode: 14 t/ 20 juni 2026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31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1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Gemeente</meta:user-defined>
    <meta:user-defined meta:name="DC.title">Gemeente Aalten - apv melding collecte MDL Fonds, Aa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310</meta:user-defined>
    <meta:user-defined meta:name="OVERHEIDop.GmbID/DC.identifier">gmb-2026-232310</meta:user-defined>
    <meta:user-defined meta:name="OVERHEIDop.versieInformatie"/>
  </office:meta>
</office:document-meta>
</file>