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standplaatsvergunning voor het innemen van een standplaats voor de verkoop van kebab, snacks, etc. op maandag 25 mei 2026, nabij winkelcentrum / tankstation te Damwâld. </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6-127351. De standplaatsvergunning is verleend. De aanvraag betreft het innemen van een standplaats voor de verkoop van kebab, snacks, etc. op maandag 25 mei 2026, nabij winkelcentrum / tankstation te Damwâld. </text:p>
            <text:p text:style-name="common-al">
            
          </text:p>
            <text:p text:style-name="common-al">Het besluit is verzonden op 13 mei 2026.</text:p>
            <text:p text:style-name="common-al">
            
          </text:p>
            <text:p text:style-name="common-al">
            <text:span text:style-name="nadrukvet">Bent u het niet eens met de vergunning?</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70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3230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0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0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27351</meta:user-defined>
    <meta:user-defined meta:name="DCTERMS.abstract">Besluit op aanvraag standplaatsvergunning voor het innemen van een standplaats voor de verkoop van kebab, snacks, etc. op maandag 25 mei 2026, nabij winkelcentrum / tankstation te Damwâld.</meta:user-defined>
    <dc:language>nl</dc:language>
    <meta:user-defined meta:name="OVERHEIDop.locatietype/OVERHEIDop.gebiedsmarkering">Vlak</meta:user-defined>
    <meta:user-defined meta:name="DC.title">Besluit op aanvraag standplaatsvergunning voor het innemen van een standplaats voor de verkoop van kebab, snacks, etc. op maandag 25 mei 2026, nabij winkelcentrum / tankstation te Damwâld.</meta:user-defined>
    <meta:user-defined meta:name="DCTERMS.W3CDTF/DCTERMS.available">2026-05-20</meta:user-defined>
    <meta:user-defined meta:name="DCTERMS.W3CDTF/OVERHEIDop.jaargang">2026</meta:user-defined>
    <meta:user-defined meta:name="OVERHEIDop.publicationIssue">232308</meta:user-defined>
    <meta:user-defined meta:name="OVERHEIDop.GmbID/DC.identifier">gmb-2026-232308</meta:user-defined>
    <meta:user-defined meta:name="OVERHEIDop.versieInformatie"/>
  </office:meta>
</office:document-meta>
</file>