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nologisch legaliseren van twee bovenwoningen aan de Poolseweg 105B 4818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3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88</meta:user-defined>
    <meta:user-defined meta:name="DCTERMS.abstract">het splitsen van de bovenwoning</meta:user-defined>
    <dc:language>nl</dc:language>
    <meta:user-defined meta:name="DC.title">Omgevingsvergunning verleend voor het planologisch legaliseren van twee bovenwoningen aan de Poolseweg 105B 4818CC Breda</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41</meta:user-defined>
    <meta:user-defined meta:name="OVERHEIDop.publicationIssue">232305</meta:user-defined>
    <meta:user-defined meta:name="OVERHEIDop.GmbID/DC.identifier">gmb-2026-232305</meta:user-defined>
    <meta:user-defined meta:name="OVERHEIDop.versieInformatie"/>
  </office:meta>
</office:document-meta>
</file>