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roonecampstraat 1, 1851TH Heiloo, het aanleggen van een uitrit, verzenddatum 13 mei 2026 (Z2026-00002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30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755</meta:user-defined>
    <meta:user-defined meta:name="DCTERMS.abstract">Droonecampstraat 1, 1851TH Heiloo, het aanleggen van een uitrit, verzenddatum 13 mei 2026 (Z2026-0000275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roonecampstraat 1, 1851TH Heiloo, het aanleggen van een uitrit, verzenddatum 13 mei 2026 (Z2026-00002755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00</meta:user-defined>
    <meta:user-defined meta:name="OVERHEIDop.GmbID/DC.identifier">gmb-2026-232300</meta:user-defined>
    <meta:user-defined meta:name="OVERHEIDop.versieInformatie"/>
  </office:meta>
</office:document-meta>
</file>