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ieseweg 21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KIK Kampen</text:span>
          </text:p>
            <text:p text:style-name="common-al">voor het houden van een Boer zoekt Valentijn party op 14 februari 2026 in een schuur aan de Frieseweg 21 in Kampen (verzenddatum 14 januari 2026, zaaknummer 88265-2026).</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3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rieseweg 21 in Kampen</meta:user-defined>
    <meta:user-defined meta:name="DCTERMS.W3CDTF/DCTERMS.available">2026-01-20</meta:user-defined>
    <meta:user-defined meta:name="DCTERMS.W3CDTF/OVERHEIDop.jaargang">2026</meta:user-defined>
    <meta:user-defined meta:name="OVERHEIDop.publicationIssue">23230</meta:user-defined>
    <meta:user-defined meta:name="OVERHEIDop.GmbID/DC.identifier">gmb-2026-23230</meta:user-defined>
    <meta:user-defined meta:name="OVERHEIDop.versieInformatie"/>
  </office:meta>
</office:document-meta>
</file>