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café De Amstelbron op de locatie Kerkweg 117, 2941 B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besluit genomen op de aanvraag met zaaknummer 19311700091 voor een exploitatievergunning horecabedrijf voor het exploiteren van openbare inrichting café De Amstelbron op de locatie Kerkweg 117, 2941 BJ Lekkerker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00091</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café De Amstelbron op de locatie Kerkweg 117, 2941 BJ Lekkerkerk</meta:user-defined>
    <meta:user-defined meta:name="DCTERMS.W3CDTF/DCTERMS.available">2026-01-02</meta:user-defined>
    <meta:user-defined meta:name="DCTERMS.W3CDTF/OVERHEIDop.jaargang">2026</meta:user-defined>
    <meta:user-defined meta:name="OVERHEIDop.publicationIssue">2323</meta:user-defined>
    <meta:user-defined meta:name="OVERHEIDop.GmbID/DC.identifier">gmb-2026-2323</meta:user-defined>
    <meta:user-defined meta:name="OVERHEIDop.versieInformatie"/>
  </office:meta>
</office:document-meta>
</file>