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unnen van maatschappelijke activiteiten, Stillewaldweg 2a, 7036AC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gunnen van maatschappelijke activiteiten op locatie Stillewaldweg 2a, 7036AC Loerbeek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73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3 me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229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9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9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38</meta:user-defined>
    <meta:user-defined meta:name="DCTERMS.abstract">Betreft: aanvraag op locatie Stillewaldweg 2a, 7036AC Loerbeek</meta:user-defined>
    <dc:language>nl</dc:language>
    <meta:user-defined meta:name="OVERHEIDop.locatietype/OVERHEIDop.gebiedsmarkering">Vlak</meta:user-defined>
    <meta:user-defined meta:name="DC.title">Aanvraag vergunning voor het vergunnen van maatschappelijke activiteiten, Stillewaldweg 2a, 7036AC Loerbee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294</meta:user-defined>
    <meta:user-defined meta:name="OVERHEIDop.GmbID/DC.identifier">gmb-2026-232294</meta:user-defined>
    <meta:user-defined meta:name="OVERHEIDop.versieInformatie"/>
  </office:meta>
</office:document-meta>
</file>