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74, 2801GJ Gouda</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Gouda een besluit genomen op de aanvraag met kenmerk 2026-00008504. Het gaat over het plaatsen van een nieuwe handelsreclame Mobile X Console op de locatie Kleiweg 74, 2801GJ Gouda. De vergunning is geweigerd. Het besluit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2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085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74, 2801GJ Gouda</meta:user-defined>
    <meta:user-defined meta:name="DCTERMS.W3CDTF/DCTERMS.available">2026-05-18</meta:user-defined>
    <meta:user-defined meta:name="DCTERMS.W3CDTF/OVERHEIDop.jaargang">2026</meta:user-defined>
    <meta:user-defined meta:name="OVERHEIDop.publicationIssue">232291</meta:user-defined>
    <meta:user-defined meta:name="OVERHEIDop.GmbID/DC.identifier">gmb-2026-232291</meta:user-defined>
    <meta:user-defined meta:name="OVERHEIDop.versieInformatie"/>
  </office:meta>
</office:document-meta>
</file>