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om op 21 mei 2026 van 12:00 uur tot en met 23:59 uur het evenement Bruiloft Sabrine &amp; Nabil in en voor de Markthal ter hoogte van Koemarkt 52, 1441DD Purmerend te organ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6 besloten tot het toekennen van een evenementenvergunning om op 21 mei 2026 van 12:00 uur tot en met 23:59 uur het evenement Bruiloft Sabrine &amp; Nabil in en voor de Markthal ter hoogte van Koemarkt 52, 1441DD Purmerend te organiser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13 mei 2026</text:p>
            <text:p text:style-name="common-al">Zaaknummer : Z2026-0000175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228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8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8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752</meta:user-defined>
    <meta:user-defined meta:name="DCTERMS.abstract">Betreft: beschikking op aanvraag op locatie Koemarkt 52 Markthal, 1441DD Purmerend</meta:user-defined>
    <dc:language>nl</dc:language>
    <meta:user-defined meta:name="OVERHEIDop.locatietype/OVERHEIDop.gebiedsmarkering">Vlak</meta:user-defined>
    <meta:user-defined meta:name="DC.title">Besluit tot het toekennen van een evenementenvergunning om op 21 mei 2026 van 12:00 uur tot en met 23:59 uur het evenement Bruiloft Sabrine &amp; Nabil in en voor de Markthal ter hoogte van Koemarkt 52, 1441DD Purmerend te organiseren</meta:user-defined>
    <meta:user-defined meta:name="OVERHEIDop.datumEindeReactietermijn">2026-06-24</meta:user-defined>
    <meta:user-defined meta:name="OVERHEIDop.terinzageleggingBG">https://jeleefomgeving.nl/inzien/001801582/26dc21e9-82c5-4c0f-8785-68b965a77d4f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288</meta:user-defined>
    <meta:user-defined meta:name="OVERHEIDop.GmbID/DC.identifier">gmb-2026-232288</meta:user-defined>
    <meta:user-defined meta:name="OVERHEIDop.versieInformatie"/>
  </office:meta>
</office:document-meta>
</file>