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 adviescommissie bezwaarschriften gemeente Montfoo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titulé</text:span>
          </text:p>
            <text:p text:style-name="al"/>
            <text:p text:style-name="al">Aanwijzingsbesluit secretaris adviescommissie bezwaarschriften gemeente Montfoort 2026 </text:p>
            <text:p text:style-name="al"/>
            <text:p text:style-name="al">Het college van burgemeester en wethouders van de gemeente Montfoort besluit, </text:p>
            <text:p text:style-name="al"/>
            <text:p text:style-name="al">gelet op artikel 4 van de Verordening voor de behandeling van bezwaarschriften gemeente Montfoort 2025, het Aanwijzingsbesluit secretaris adviescommissie bezwaarschriften gemeente Montfoort 2026, vast te stellen; </text:p>
            <text:p text:style-name="al"/>
            <text:p text:style-name="al">
            <text:span text:style-name="nadrukvet">Artikel</text:span>
            <text:span text:style-name="nadrukvet">1</text:span>
            <text:span text:style-name="nadrukvet">Aanwijzing</text:span>
          </text:p>
            <text:p text:style-name="al"/>
            <text:p text:style-name="al">Als secretaris van de adviescommissie bezwaarschriften worden de hierna genoemde personen aangewezen: </text:p>
            <text:p text:style-name="al">1. De personen, die een dienstverband hebben bij de gemeente Montfoort en werkzaam zijn in de functie van Juridisch adviseur of Juridisch medewerker binnen het team Juridische Zaken. </text:p>
            <text:p text:style-name="al">2. De personen van buiten de organisatie die, op basis van inhuur of op een andere basis, werkzaam zijn in de functie zoals genoemd in het eerste lid. </text:p>
            <text:p text:style-name="al"/>
            <text:p text:style-name="al">
            <text:span text:style-name="nadrukvet">Artikel</text:span>
            <text:span text:style-name="nadrukvet">2</text:span>
            <text:span text:style-name="nadrukvet">Inwerkingtreding</text:span>
          </text:p>
            <text:p text:style-name="al"/>
            <text:p text:style-name="al">Dit besluit treedt in werking op de dag na bekendmaking. </text:p>
            <text:p text:style-name="al"/>
            <text:p text:style-name="al">
            <text:span text:style-name="nadrukvet">Artikel</text:span>
            <text:span text:style-name="nadrukvet">3</text:span>
            <text:span text:style-name="nadrukvet">Citeertitel</text:span>
          </text:p>
            <text:p text:style-name="al"/>
            <text:p text:style-name="al">Dit Aanwijzingsbesluit wordt aangehaald als ‘Aanwijzingsbesluit secretaris adviescommissie bezwaarschriften gemeente Montfoort 2026.’ </text:p>
            <text:p text:style-name="al"/>
            <text:p text:style-name="al">
            <text:span text:style-name="nadrukvet">Ondertekening</text:span>
          </text:p>
            <text:p text:style-name="al"/>
            <text:p text:style-name="al">Montfoort, 12 mei 2026, </text:p>
            <text:p text:style-name="al">Het college van burgemeester en wethouders van de gemeente Montfoort, </text:p>
            <text:p text:style-name="al"/>
            <text:p text:style-name="al">de secretaris, M. van der Veer</text:p>
            <text:p text:style-name="al"/>
            <text:p text:style-name="al">de waarnemend burgemeester, A. Tree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2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sbesluit secretaris adviescommissie bezwaarschriften gemeente Montfoort 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86</meta:user-defined>
    <meta:user-defined meta:name="OVERHEIDop.GmbID/DC.identifier">gmb-2026-232286</meta:user-defined>
    <meta:user-defined meta:name="OVERHEIDop.versieInformatie"/>
  </office:meta>
</office:document-meta>
</file>