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13 mei 2026 verleend Eilandweg 27, 9932HC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13 mei 2026</text:p>
            <text:p text:style-name="common-al">Omschrijving: het plaatsen van een container</text:p>
            <text:p text:style-name="common-al">Locatie: Eilandweg 27, 9932HC Delfzijl</text:p>
            <text:p text:style-name="common-al">Zaaknummer: Z2026-00002447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32284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284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284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2447</meta:user-defined>
    <meta:user-defined meta:name="DCTERMS.abstract">APV ontheffing: 13 mei 2026 verleend voor het plaatsen van een container op de locatie Eilandweg 27, 9932HC Delfzijl</meta:user-defined>
    <dc:language>nl</dc:language>
    <meta:user-defined meta:name="OVERHEIDop.locatietype/OVERHEIDop.gebiedsmarkering">Vlak</meta:user-defined>
    <meta:user-defined meta:name="DC.title">Kennisgeving besluit APV ontheffing: 13 mei 2026 verleend Eilandweg 27, 9932HC Delfzijl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284</meta:user-defined>
    <meta:user-defined meta:name="OVERHEIDop.GmbID/DC.identifier">gmb-2026-232284</meta:user-defined>
    <meta:user-defined meta:name="OVERHEIDop.versieInformatie"/>
  </office:meta>
</office:document-meta>
</file>