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c7cb24-3de8-4e6d-8601-bf457aba36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voertuigwrak, in de openbare ruimte aan de Bier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het voertuigwrak (verder: (het) voertuig) op 12 mei 2026 hebben wij ons voornemen kenbaar gemaakt om het voertuig, gestald in de openbare ruimte aan de Bierstraat, te Deventer, te verwijderen indien het voertuig op 18 mei niet is verwijderd. </text:p>
            <text:p text:style-name="al">Reden hiervoor is dat wij op 12 mei 2026  in de openbare ruimte aan de Bierstraat, te Deventer het volgende voertuig (wrak) hebben aangetroffen:</text:p>
            <text:p text:style-name="al"/>
            <text:p text:style-name="al">• Een voertuigwrak, met  kenteken 46-GT-FB (verder (het) voertuig), (zie onderstaande foto)</text:p>
            <text:p text:style-name="al">
            <draw:frame><draw:text-box><text:section text:name="plaatje_id1-3-2-2-1-7-1" text:style-name="plaatje">
              <text:p text:style-name="illustratie_id1-3-2-2-1-7-1-1"><draw:frame draw:style-name="illustratie_id1-3-2-2-1-7-1-1" text:anchor-type="paragraph" svg:width="97.69999999999999mm" svg:height="109.3mm"><draw:image xlink:href="Pictures/Afbeelding1iddc7cb24-3de8-4e6d-8601-bf457aba3630.png" xlink:type="simple"/></draw:frame></text:p>
            </text:section></draw:text-box></draw:frame>
          </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2 mei 2026 hebben wij het voertuig voorzien van een sticker en de eigenaar verzocht het voertuig binnen 6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2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Voornemen last onder bestuursdwang voertuigwrak (Bierstraat)</meta:user-defined>
    <dc:language>nl</dc:language>
    <meta:user-defined meta:name="OVERHEIDop.locatietype/OVERHEIDop.gebiedsmarkering">Weg</meta:user-defined>
    <meta:user-defined meta:name="DC.title">Publiceren voornemen bestuursdwang geparkeerd voertuig, betreffende een voertuigwrak, in de openbare ruimte aan de Bierstraat te Deventer.</meta:user-defined>
    <meta:user-defined meta:name="DCTERMS.W3CDTF/DCTERMS.available">2026-05-18</meta:user-defined>
    <meta:user-defined meta:name="DCTERMS.W3CDTF/OVERHEIDop.jaargang">2026</meta:user-defined>
    <meta:user-defined meta:name="OVERHEIDop.publicationIssue">232283</meta:user-defined>
    <meta:user-defined meta:name="OVERHEIDop.GmbID/DC.identifier">gmb-2026-232283</meta:user-defined>
    <meta:user-defined meta:name="OVERHEIDop.versieInformatie"/>
  </office:meta>
</office:document-meta>
</file>