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08-05-2026 tot 31-07-2026 op de locatie Abelenlaan 7, 2935 SB Oud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heeft de gemeente een aanvraag ontvangen voor een voorwerp op of aan de weg plaatsen ontheffing voor het plaatsen van een container van 08-05-2026 tot 31-07-2026 op de locatie Abelenlaan 7, 2935 SB Ouderkerk aan den IJssel. De aanvraag is geregistreerd onder zaaknummer 193118940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28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8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94099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08-05-2026 tot 31-07-2026 op de locatie Abelenlaan 7, 2935 SB Ouderker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82</meta:user-defined>
    <meta:user-defined meta:name="OVERHEIDop.GmbID/DC.identifier">gmb-2026-232282</meta:user-defined>
    <meta:user-defined meta:name="OVERHEIDop.versieInformatie"/>
  </office:meta>
</office:document-meta>
</file>