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samenscholingsverbod Vogelaarpa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Marina Starmans stelt opnieuw een samenscholingsverbod in voor het Vogelaarpark en de directe omgeving, inclusief het gebied rond winkelcentrum Schoonhout. Het verbod geldt tot 1 maart 2026.</text:p>
            <text:p text:style-name="al">Eerder gold een samenscholingsverbod van 1 november tot 11 januari. Dat  had een duidelijk en positief effect: het aantal incidenten nam af en omwonenden merkten meer rust. </text:p>
            <text:p text:style-name="al">De afgelopen periode was er nog een klein aantal incidenten rondom de jaarwisseling. De gemeente heeft besloten een nieuw verbod in te stellen om de positieve effecten te behouden en de rust in de omgeving te bewaren.</text:p>
            <text:p text:style-name="al">
            <text:span text:style-name="nadrukvet">Wat houdt het samenscholingsverbod in?</text:span>
          </text:p>
            <text:p text:style-name="al">Het verbod geldt voor twee of meer jongeren tot 25 jaar bij (dreigende) overlast. Kinderen die gewoon buitenspelen en mensen die samen door het park of over straat lopen vallen hier niet onder. Jongeren mogen dus gewoon samen buiten zijn, zolang er geen overlast ontstaat. Politie en boa’s kunnen jongeren aanspreken, wegsturen en handhaven. Het niet opvolgen van een bevel is strafbaar.</text:p>
            <text:p text:style-name="al">Het verbod geldt tot 1 maart 2026, gedurende de gehele dag, alle dagen van de week. </text:p>
            <text:p text:style-name="al">Er is strikte handhaving tussen:</text:p>
            <text:p text:style-name="al">• Maandag  t/m vrijdag 18:00 uur tot 04:00 uur.</text:p>
            <text:p text:style-name="al">• Zaterdag en zondag de gehele dag en nacht.</text:p>
            <text:p text:style-name="al">• Tijdens de schoolvakanties en erkende feestdagen de hele dag en nacht.</text:p>
            <text:p text:style-name="al">
            <text:span text:style-name="nadrukvet">Blijf overlast melden</text:span>
          </text:p>
            <text:p text:style-name="al">
            <text:span text:style-name="nadrukvet"/>Overlast kun je melden bij de gemeente via 14 076 en bij de politie via 0900-8844. Bij heterdaadsituaties zoals brandstichting of vernieling altijd 112 bel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22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ieuw samenscholingsverbod Vogelaarpark</meta:user-defined>
    <meta:user-defined meta:name="DCTERMS.W3CDTF/DCTERMS.available">2026-01-21</meta:user-defined>
    <meta:user-defined meta:name="DCTERMS.W3CDTF/OVERHEIDop.jaargang">2026</meta:user-defined>
    <meta:user-defined meta:name="OVERHEIDop.publicationIssue">23228</meta:user-defined>
    <meta:user-defined meta:name="OVERHEIDop.GmbID/DC.identifier">gmb-2026-23228</meta:user-defined>
    <meta:user-defined meta:name="OVERHEIDop.versieInformatie"/>
  </office:meta>
</office:document-meta>
</file>