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: voor het organiseren van het evenement "Vonk Volleybal Toernooi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onk Volleybal Toernooi", op sportpark Klinkenvlier te Coevorden op 19 juni 2026.</text:p>
            <text:p text:style-name="common-al"/>
            <text:p text:style-name="common-al">Het college van burgemeester en wethouders van Coevorden heeft een geluidsontheffing verleend op grond van artikel 4:6 lid 2 APV voor dit evenement op sportpark Klinkenvlier te Coevorden op 19 juni 2026 van 17:15 uur tot 01:00 uur.</text:p>
            <text:p text:style-name="common-al"/>
            <text:p text:style-name="common-al">Er is tevens een ontheffing artikel 35 Alcoholwet verleend voor dit evenement op het sportpark Klinkenvlier te Coevorden op 19 juni 2026.</text:p>
            <text:p text:style-name="common-al"/>
            <text:p text:style-name="common-al"> Ook heeft het college van burgemeester en wethouders een ontheffing artikel 2:10 van de Algemene plaatselijke verordening verleend voor het plaatsen van spandoeken.</text:p>
            <text:p text:style-name="common-al"/>
            <text:p text:style-name="common-al">Verzonden op 13 mei 2026</text:p>
            <text:p text:style-name="common-al"/>
            <text:p text:style-name="common-al">Kenmerk 7802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13 mei 2026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2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Klinkenvlier: voor het organiseren van het evenement "Vonk Volleybal Toernooi"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77</meta:user-defined>
    <meta:user-defined meta:name="OVERHEIDop.GmbID/DC.identifier">gmb-2026-232277</meta:user-defined>
    <meta:user-defined meta:name="OVERHEIDop.versieInformatie"/>
  </office:meta>
</office:document-meta>
</file>