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Wagenmakerij 4 in Acht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5 april 2026 van Pijpers Bronbemalingen B.V. te Nijkerk een melding ontvangen op basis van artikel 4.1136 van het Besluit activiteiten leefomgeving (Bal). Deze melding gaat over het te realiseren gesloten bodemenergiesysteem op de locatie Wagenmakerij 4 in Achtervel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2803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22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28039</meta:user-defined>
    <dc:language>nl</dc:language>
    <meta:user-defined meta:name="OVERHEIDop.locatietype/OVERHEIDop.gebiedsmarkering">Adres</meta:user-defined>
    <meta:user-defined meta:name="DC.title">Bekendmaking melding gesloten bodemenergiesysteem op de Wagenmakerij 4 in Achterveld</meta:user-defined>
    <meta:user-defined meta:name="DCTERMS.W3CDTF/DCTERMS.available">2026-05-18</meta:user-defined>
    <meta:user-defined meta:name="DCTERMS.W3CDTF/OVERHEIDop.jaargang">2026</meta:user-defined>
    <meta:user-defined meta:name="OVERHEIDop.publicationIssue">232272</meta:user-defined>
    <meta:user-defined meta:name="OVERHEIDop.GmbID/DC.identifier">gmb-2026-232272</meta:user-defined>
    <meta:user-defined meta:name="OVERHEIDop.versieInformatie"/>
  </office:meta>
</office:document-meta>
</file>