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valcontainer, Venuslaan 525 5632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444 </text:p>
            <text:p text:style-name="common-al"> Omschrijving: plaatsen van een afval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uslaan 525 5632H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6-01-2026 </text:p>
            <text:p text:style-name="common-al"> Heeft u direct belang bij deze beslissing? Dan kunt u binnen zes weken, na 16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2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44</meta:user-defined>
    <meta:user-defined meta:name="DCTERMS.abstract">plaatsen van een afval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afvalcontainer, Venuslaan 525 5632HP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27</meta:user-defined>
    <meta:user-defined meta:name="OVERHEIDop.GmbID/DC.identifier">gmb-2026-23227</meta:user-defined>
    <meta:user-defined meta:name="OVERHEIDop.versieInformatie"/>
  </office:meta>
</office:document-meta>
</file>