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6 stuks naaldbomen, Kennedylaan 33, 5121 A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6 stuks naaldbomen met herplantplicht (uitgestelde inwerking 4 weken) op het adres Kennedylaan 33, 5121 AA Rijen. Verzenddatum besluit 13-05-2026 (11428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2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2875</meta:user-defined>
    <dc:language>nl</dc:language>
    <meta:user-defined meta:name="OVERHEIDop.locatietype/OVERHEIDop.gebiedsmarkering">Punt</meta:user-defined>
    <meta:user-defined meta:name="DC.title">Besluit omgevingsvergunning is verleend, het kappen van 6 stuks naaldbomen, Kennedylaan 33, 5121 AA Rij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68</meta:user-defined>
    <meta:user-defined meta:name="OVERHEIDop.GmbID/DC.identifier">gmb-2026-232268</meta:user-defined>
    <meta:user-defined meta:name="OVERHEIDop.versieInformatie"/>
  </office:meta>
</office:document-meta>
</file>