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Constantijn Huygensstraat 44D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van het hoofdgebouw</text:p>
            <text:p text:style-name="common-al">Besluit: verleend</text:p>
            <text:p text:style-name="common-al">Besluit verzonden op: 12-05-2026</text:p>
            <text:p text:style-name="common-al">Zaakadres: Tweede Constantijn Huygensstraat 44D 1054CV Amsterdam</text:p>
            <text:p text:style-name="common-al">Zaaknummer: Z2025-052418</text:p>
            <text:p text:style-name="common-al">DSO-nummer: 2025120600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4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18</meta:user-defined>
    <meta:user-defined meta:name="DCTERMS.abstract">plaatsen van een airco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Constantijn Huygensstraat 44D 1054CV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57</meta:user-defined>
    <meta:user-defined meta:name="OVERHEIDop.GmbID/DC.identifier">gmb-2026-232257</meta:user-defined>
    <meta:user-defined meta:name="OVERHEIDop.versieInformatie"/>
  </office:meta>
</office:document-meta>
</file>