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bouw van een woning aan Mark 16 te M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de bouw van een woning (Bouwactiviteit (omgevingsplan)), Mark 16, 4194 SM, in Meteren (06-05-2026) (bezwaar mogelijk), ODR2518942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32256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256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8942</meta:user-defined>
    <dc:language>nl</dc:language>
    <meta:user-defined meta:name="OVERHEIDop.locatietype/OVERHEIDop.gebiedsmarkering">Adres</meta:user-defined>
    <meta:user-defined meta:name="DC.title">Toestemming voor de bouw van een woning aan Mark 16 te Meter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2256</meta:user-defined>
    <meta:user-defined meta:name="OVERHEIDop.GmbID/DC.identifier">gmb-2026-232256</meta:user-defined>
    <meta:user-defined meta:name="OVERHEIDop.versieInformatie"/>
  </office:meta>
</office:document-meta>
</file>