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redehof 24, 1462GG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eft de gemeente een aanvraag ontvangen voor een Omgevingsvergunning op het adres Vredehof 24, 1462GG Middenbeemster. De aanvraag is geregistreerd onder zaaknummer Z2026-00002069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op het voor- en achterdakvlak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24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4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4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69</meta:user-defined>
    <meta:user-defined meta:name="DCTERMS.abstract">Betreft: aanvraag op locatie Vredehof 24, 1462GG Middenbeemster</meta:user-defined>
    <dc:language>nl</dc:language>
    <meta:user-defined meta:name="OVERHEIDop.locatietype/OVERHEIDop.gebiedsmarkering">Vlak</meta:user-defined>
    <meta:user-defined meta:name="DC.title">Aanvraag vergunning voor het project verbouw woning, Vredehof 24, 1462GG Middenbeemst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47</meta:user-defined>
    <meta:user-defined meta:name="OVERHEIDop.GmbID/DC.identifier">gmb-2026-232247</meta:user-defined>
    <meta:user-defined meta:name="OVERHEIDop.versieInformatie"/>
  </office:meta>
</office:document-meta>
</file>