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Besluit maatwerkvoorschriften vrijstelling voor in werking hebben van een vetafscheider BroodLetter VOF Makassarweg 75 en 77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maken bekend dat zij maatwerkvoorschriften hebben opgelegd voor: </text:p>
            <text:p text:style-name="common-al"> </text:p>
            <text:p text:style-name="common-al">Omschrijving: Vrijstelling voor in werking hebben van een vetafscheider</text:p>
            <text:p text:style-name="common-al">Aan: BroodLetter VOF</text:p>
            <text:p text:style-name="common-al">Locatie: Makassarweg 75 en 77 in Almere</text:p>
            <text:p text:style-name="common-al">Verzenddatum: 13 mei 2026</text:p>
            <text:p text:style-name="common-al">Kenmerk OFGV: Z2026-004585</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gemeente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Almere, Bezwaarschriftencommissie, Postbus 200, 1300 AE in Almere.</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2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Omgevingsplan gemeente Almere Besluit maatwerkvoorschriften vrijstelling voor in werking hebben van een vetafscheider BroodLetter VOF Makassarweg 75 en 77 in Almere</meta:user-defined>
    <meta:user-defined meta:name="OVERHEIDop.datumEindeReactietermijn">2026-06-24</meta:user-defined>
    <meta:user-defined meta:name="OVERHEIDop.TilID/OVERHEIDop.terinzageleggingOP">til-2026-18622</meta:user-defined>
    <meta:user-defined meta:name="DCTERMS.W3CDTF/DCTERMS.available">2026-05-18</meta:user-defined>
    <meta:user-defined meta:name="DCTERMS.W3CDTF/OVERHEIDop.jaargang">2026</meta:user-defined>
    <meta:user-defined meta:name="OVERHEIDop.publicationIssue">232240</meta:user-defined>
    <meta:user-defined meta:name="OVERHEIDop.GmbID/DC.identifier">gmb-2026-232240</meta:user-defined>
    <meta:user-defined meta:name="OVERHEIDop.versieInformatie"/>
  </office:meta>
</office:document-meta>
</file>