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en de bouw van een schuur aan Waalbandijk 90a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en de bouw van een schuur (Bouwactiviteit (omgevingsplan), Bouwactiviteit (technisch)), Waalbandijk 90a, 4063 CD, in Heesselt (07-05-2026) (bezwaar mogelijk), ODR251741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23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3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3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415</meta:user-defined>
    <dc:language>nl</dc:language>
    <meta:user-defined meta:name="OVERHEIDop.locatietype/OVERHEIDop.gebiedsmarkering">Adres</meta:user-defined>
    <meta:user-defined meta:name="DC.title">Toestemming voor het uitbreiden van de woning en de bouw van een schuur aan Waalbandijk 90a te Heessel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236</meta:user-defined>
    <meta:user-defined meta:name="OVERHEIDop.GmbID/DC.identifier">gmb-2026-232236</meta:user-defined>
    <meta:user-defined meta:name="OVERHEIDop.versieInformatie"/>
  </office:meta>
</office:document-meta>
</file>