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37 2011NP Haarlem, 0392-2026-0077631, het uitbreiden van het bovenhuis en het wijzigen van het kozijn van de benedenruimte,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631</meta:user-defined>
    <meta:user-defined meta:name="DCTERMS.abstract">het uitbreiden van het bovenhuis en wijzigen kozijn bened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vest 37 2011NP Haarlem, 0392-2026-0077631, het uitbreiden van het bovenhuis en het wijzigen van het kozijn van de benedenruimte, ontvangen op 13-05-2026</meta:user-defined>
    <meta:user-defined meta:name="DCTERMS.W3CDTF/DCTERMS.available">2026-05-18</meta:user-defined>
    <meta:user-defined meta:name="DCTERMS.W3CDTF/OVERHEIDop.jaargang">2026</meta:user-defined>
    <meta:user-defined meta:name="OVERHEIDop.publicationIssue">232232</meta:user-defined>
    <meta:user-defined meta:name="OVERHEIDop.GmbID/DC.identifier">gmb-2026-232232</meta:user-defined>
    <meta:user-defined meta:name="OVERHEIDop.versieInformatie"/>
  </office:meta>
</office:document-meta>
</file>