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udelandseweg 5, 3194 AR,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1-05-2026</text:span> een aanvraag voor een omgevingsvergunning, met kenmerk <text:span text:style-name="nadrukvet">Z2026-006240</text:span>/<text:span text:style-name="nadrukvet">2026051100925</text:span>, heeft ontvangen voor de Bouwactiviteit (omgevingsplan). <text:span text:style-name="nadrukcur">(Grondslag: Omgevingswet, artikel 5.1)</text:span></text:p>
            <text:p text:style-name="common-al">De aanvraag betreft het bouwen van een bedrijfsverzamelgebouw en het maken van een uitrit op de locatie Oudelandseweg 5 te Hoogvlie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223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3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3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240</meta:user-defined>
    <meta:user-defined meta:name="DCTERMS.abstract">het bouwen van een bedrijfsverzamelgebouw op de locatie Oudelandseweg 5 te Hoogvliet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Oudelandseweg 5, 3194 AR, Hoogvliet Rot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230</meta:user-defined>
    <meta:user-defined meta:name="OVERHEIDop.GmbID/DC.identifier">gmb-2026-232230</meta:user-defined>
    <meta:user-defined meta:name="OVERHEIDop.versieInformatie"/>
  </office:meta>
</office:document-meta>
</file>