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15 januari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cans 'Toekomstbestendige wijken' en 'Thuis en Dichtbij (Seniorenproof)' </text:p>
            <text:p text:style-name="al"/>
            <text:p text:style-name="al">Verlenging Gemeenschappelijke Regeling (GR) Beschermd Wonen 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22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15 januari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223</meta:user-defined>
    <meta:user-defined meta:name="OVERHEIDop.GmbID/DC.identifier">gmb-2026-23223</meta:user-defined>
    <meta:user-defined meta:name="OVERHEIDop.versieInformatie"/>
  </office:meta>
</office:document-meta>
</file>