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3">
      <text:list-level-style-bullet text:bullet-char="-" text:level="1">
        <style:list-level-properties text:min-label-width="10mm"/>
      </text:list-level-style-bullet>
    </text:list-style>
  </office:automatic-styles>
  <office:body>
    <office:text>
      <text:p text:style-name="new_page_staatscourant"/>
      <text:p text:style-name="single-kop-titel">Besluit regels voor horeca en evenementen WK voetbal 2026</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van de Directeur Veiligheid van 13 mei 2026; </text:p>
            <text:p text:style-name="al"/>
            <text:p text:style-name="al">gelet op de artikelen 2:25, 2:28, 2:29, tiende lid, en 2:30b van de APV Rotterdam 2012 en artikel 4:81 van de Algemene wet bestuursrecht;</text:p>
            <text:p text:style-name="al"/>
            <text:p text:style-name="al">overwegende dat: </text:p>
            <text:list text:style-name="id1-3-2-1-1-8">
              <text:list-item text:style-override="id1-3-2-1-1-8-1">
                <text:number>-</text:number>
                <text:p text:style-name="al">van 11 juni tot en met 19 juli 2026 het wereldkampioenschap voetbal 2026 plaatsvindt; </text:p>
              </text:list-item>
              <text:list-item text:style-override="id1-3-2-1-1-8-2">
                <text:number>-</text:number>
                <text:p text:style-name="al">dit toernooi wordt georganiseerd in Canada, Mexico en de Verenigde Staten, waardoor door het tijdsverschil sommige wedstrijden in de avond en nacht worden uitgezonden;</text:p>
              </text:list-item>
              <text:list-item text:style-override="id1-3-2-1-1-8-3">
                <text:number>-</text:number>
                <text:p text:style-name="al">veel Rotterdammers, waaronder ook inwoners met een culturele verbondenheid met andere deelnemende landen, de wedstrijden zullen willen volgen en aanmoedigen;</text:p>
              </text:list-item>
              <text:list-item text:style-override="id1-3-2-1-1-8-4">
                <text:number>-</text:number>
                <text:p text:style-name="al">het wenselijk is om de vertoningen van de voetbalwedstrijden tijdens het WK voetbal 2026 in de horeca en bij evenementen, waar mogelijk en verantwoord, te faciliteren; </text:p>
              </text:list-item>
              <text:list-item text:style-override="id1-3-2-1-1-8-5">
                <text:number>-</text:number>
                <text:p text:style-name="al">tegelijkertijd een zorgvuldige balans moet worden geborgd tussen het faciliteren van deze vertoningen en het beschermen van het woon- en leefklimaat en de openbare orde; </text:p>
              </text:list-item>
              <text:list-item text:style-override="id1-3-2-1-1-8-6">
                <text:number>-</text:number>
                <text:p text:style-name="al">een kader voor horeca en evenementen tijdens het WK voetbal 2026 inzicht geeft in bovenstaande belangenafweging en eenduidigheid en voorspelbaarheid biedt voor ondernemers, organisatoren, bewoners en de toezichthouders die hierop toezien;</text:p>
              </text:list-item>
              <text:list-item text:style-override="id1-3-2-1-1-8-7">
                <text:number>-</text:number>
                <text:p text:style-name="al">de burgemeester op grond van artikel 2:29, tiende lid, van de APV, in het belang van de openbare orde of het woon- of leefklimaat voor een of meer openbare inrichtingen, voor categorieën van openbare inrichtingen of voor de tot de openbare inrichtingen behorende terrassen andere sluitingstijden kan vaststellen;</text:p>
              </text:list-item>
              <text:list-item text:style-override="id1-3-2-1-1-8-8">
                <text:number>-</text:number>
                <text:p text:style-name="al">de burgemeester op grond van artikel 4:81 van de Algemene wet bestuursrecht bevoegd is om beleidsregels vast te stell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luitingstijden daghoreca WK voetbal 2026</text:p>
            <text:p text:style-name="al">Op grond van artikel 2:29, tiende lid, van de APV Rotterdam 2012 worden de voor de daghoreca geldende sluitingstijden verruimd, in die zin dat het in afwijking van artikel 2:29, tweede lid, onderdeel b, jo. artikel 2:29, derde lid, onderdeel b, van de APV is toegestaan om de openbare inrichting alsmede het daarbij behorende terras geopend te houden ten behoeve van het afkijken van voetbalwedstrijden van het WK voetbal 2026 die uiterlijk om 22.00 uur aanvangen en na 23.00 uur uitlopen, met dien verstande dat de openbare inrichting alsmede het daarbij behorende terras uiterlijk vijftien minuten na afloop van de wedstrijd gesloten dient te zijn. In afwijking van artikel 6 van het Besluit openbare inrichtingen 2017 geldt voor de openbare inrichting met het daarbij behorende terras een afkoelperiode van 15 minuten. </text:p>
          </text:section>
          <text:section text:name="artikel_id1-3-2-2-2" text:style-name="artikel">
            <text:p text:style-name="artikel_kop_titel"><text:span text:style-name="artikel_kop_label">Artikel</text:span> <text:span text:style-name="artikel_kop_nr">2</text:span> Sluitingstijden avond- en nachthoreca WK voetbal 2026</text:p>
            <text:list text:style-name="id1-3-2-2-2-2">
              <text:list-item text:style-override="id1-3-2-2-2-2">
                <text:number>1.</text:number>
                <text:p text:style-name="al">Op grond van artikel 2:29, tiende lid, van de APV Rotterdam 2012 worden door de burgemeester de voor de avondhoreca geldende sluitingstijden verruimd, in die zin dat het in afwijking van artikel 2:29, tweede lid, onderdeel c van de APV is toegestaan om doordeweeks het binnengedeelte van de openbare inrichting geopend te houden ten behoeve van het afkijken van voetbalwedstrijden van het WK voetbal 2026 die uiterlijk om 23:00 uur aanvangen en na 01.00 uitlopen, met dien verstande dat de openbare inrichting uiterlijk vijftien minuten na afloop van de wedstrijd gesloten dient te zijn. In afwijking van artikel 6 van het Besluit openbare inrichtingen 2017 geldt een afkoelperiode van 15 minuten.</text:p>
              </text:list-item>
              <text:list-item text:style-override="id1-3-2-2-2-3">
                <text:number>2.</text:number>
                <text:p text:style-name="al">Op grond van artikel 2:29, tiende lid, van de APV Rotterdam 2012 worden door de burgemeester de voor de avondhoreca geldende sluitingstijden verruimd, in die zin dat het in afwijking van artikel 2:29, tweede lid, onderdeel c van de APV is toegestaan om het binnengedeelte van de openbare inrichting op vrijdag- en zaterdagnacht geopend te houden ten behoeve van het afkijken van voetbalwedstrijden van het WK voetbal 2026 die uiterlijk om 01:00 uur aanvangen en na 03.00 uur uitlopen, met dien verstande dat de openbare inrichting uiterlijk vijftien minuten na afloop van de wedstrijd gesloten dient te zijn. In afwijking van artikel 6 van het Besluit openbare inrichtingen 2017 geldt een afkoelperiode van 15 minuten. </text:p>
              </text:list-item>
              <text:list-item text:style-override="id1-3-2-2-2-4">
                <text:number>3.</text:number>
                <text:p text:style-name="al">Op grond van artikel 2:29, tiende lid, van de APV Rotterdam 2012 worden door de burgemeester de bij avond- en nachthoreca geldende sluitingstijden verruimd, in die zin dat het in afwijking van artikel 2:29, derde lid, onderdeel a, van de APV is toegestaan om doordeweeks het terras behorende bij de openbare inrichting geopend te houden ten behoeve van het afkijken van voetbalwedstrijden van het WK voetbal 2026 die uiterlijk om 23:00 uur aanvangen en na 01.00 uur uitlopen, met dien verstande dat het terras uiterlijk vijftien minuten na afloop van de wedstrijd gesloten dient te zijn. In afwijking van artikel 6 van het Besluit openbare inrichtingen 2017 geldt op het terras een afkoelperiode van 15 minuten.</text:p>
              </text:list-item>
              <text:list-item text:style-override="id1-3-2-2-2-5">
                <text:number>4.</text:number>
                <text:p text:style-name="al">Op grond van artikel 2:29, tiende lid, van de APV Rotterdam 2012 worden door de burgemeester de voor de avond- en nachthoreca geldende sluitingstijden verruimd, in die zin dat het in afwijking van artikel 2:29, derde lid, onderdeel a, van de APV is toegestaan om het terras behorende bij de openbare inrichting op vrijdag- en zaterdagnacht geopend te houden ten behoeve van het afkijken van voetbalwedstrijden van het WK voetbal 2026 die uiterlijk om 00.00 uur aanvangen en na 02.00 uur uitlopen, met dien verstande dat het terras uiterlijk vijftien minuten na afloop van de wedstrijd gesloten dient te zijn. In afwijking van artikel 6 van het Besluit openbare inrichtingen 2017 geldt op het terras een afkoelperiode van 15 minuten.</text:p>
              </text:list-item>
            </text:list>
          </text:section>
          <text:section text:name="artikel_id1-3-2-2-3" text:style-name="artikel">
            <text:p text:style-name="artikel_kop_titel"><text:span text:style-name="artikel_kop_label">Artikel</text:span> <text:span text:style-name="artikel_kop_nr">3</text:span> Schermen WK voetbal 2026</text:p>
            <text:p text:style-name="al">Het is in afwijking van het beleid toegestaan om ten behoeve van het vertonen van voetbalwedstrijden van het WK voetbal 2026 schermen te plaatsen, waarbij de maximale grootte van 55 inch niet van toepassing is. De aanwezige schermen dienen naar binnen te zijn gericht en mogen niet zichtbaar zijn vanaf de openbare weg. </text:p>
          </text:section>
          <text:section text:name="artikel_id1-3-2-2-4" text:style-name="artikel">
            <text:p text:style-name="artikel_kop_titel"><text:span text:style-name="artikel_kop_label">Artikel</text:span> <text:span text:style-name="artikel_kop_nr">4</text:span> Evenementen WK voetbal 2026 </text:p>
            <text:p text:style-name="al">Voor evenementen ten behoeve van het vertonen van een voetbalwedstrijd van het WK voetbal 2026, geldt de reguliere eindtijd van 23.00 uur. Indien een wedstrijd die uiterlijk om 22.00 uur is aangevangen na 23.00 uur uitloopt, geldt dat het is toegestaan om het evenement voort te zetten tot de wedstrijd is afgelopen.</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e in dit besluit opgenomen verruimingen gelden uitsluitend voor het vertonen van voetbalwedstrijden gedurende de periode van het WK voetbal 2026, van 11 juni tot en met 19 juli 2026.</text:p>
              </text:list-item>
              <text:list-item text:style-override="id1-3-2-2-5-3">
                <text:number>2.</text:number>
                <text:p text:style-name="al">De exploitant van de openbare inrichting of organisator van het evenement draagt er zorg voor dat de verruiming niet leidt tot ontoelaatbare verstoring van de openbare orde, onaanvaardbare geluidsoverlast of een onevenredige aantasting van het woon- of leefklimaat. </text:p>
              </text:list-item>
              <text:list-item text:style-override="id1-3-2-2-5-4">
                <text:number>3.</text:number>
                <text:p text:style-name="al">Indien het naar het oordeel van de burgemeester noodzakelijk is in het belang van de openbare orde, de veiligheid, de gezondheid of ter voorkoming of beperking van ernstige aantasting van het woon- of leefklimaat of indien de bepalingen van dit besluit worden overtreden, kan de burgemeester bepalen dat de in dit besluit opgenomen verruimingen worden verboden voor één, meerdere of alle openbare inrichtingen of evenementen waarop dit besluit van toepassing is. </text:p>
              </text:list-item>
              <text:list-item text:style-override="id1-3-2-2-5-5">
                <text:number>4.</text:number>
                <text:p text:style-name="al">Dit besluit geldt niet gedurende de periode dat met een bestuurlijke maatregel de exploitatietijden van een openbare inrichting zijn teruggebracht danwel een procedure hiertoe is opgestart.</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de dag na de datum van uitgifte van het Gemeenteblad waarin het wordt geplaatst en vervalt met ingang van 21 juli 2026.</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Besluit regels voor horeca en evenementen WK voetbal 2026</text:p>
          </text:section>
        </text:section>
        <text:section text:name="regeling-sluiting_id1-3-2-3" text:style-name="regeling-sluiting">
          <text:section text:name="ondertekening_id1-3-2-3-1">
            <text:p><text:span text:style-name="functie">Aldus vastgesteld op 13 mei 2026.</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C.J. Schouten </text:span></text:p>
          </text:section>
        </text:section>
        <text:section text:name="nota-toelichting_id1-3-2-4" text:style-name="nota-toelichting">
          <text:p text:style-name="artikel_kop_titel"><text:span text:style-name="nr"/> </text:p>
          <text:p text:style-name="al">
          <text:span text:style-name="nadrukvet">Niet eens met deze beslissing?</text:span>
        </text:p>
          <text:p text:style-name="al">Belanghebbenden kunnen tegen dit besluit voor zover het de aanwijzing op grond van artikel 2:29 tiende lid APV Rotterdam 2012 betreft binnen zes weken na datum van verzending ervan een bezwaarschrift indienen bij de burgemeester.</text:p>
          <text:p text:style-name="al"/>
          <text:p text:style-name="al">Dit bezwaarschrift moet ondertekend zijn en ten minste bevatten:</text:p>
          <text:list text:style-name="id1-3-2-4-6">
            <text:list-item text:style-override="id1-3-2-4-6-1">
              <text:number>-</text:number>
              <text:p text:style-name="al">naam en adres van de indiener</text:p>
            </text:list-item>
            <text:list-item text:style-override="id1-3-2-4-6-2">
              <text:number>-</text:number>
              <text:p text:style-name="al">telefoonnummer van de indiener, zodat contact opgenomen kan worden om samen te bespreken wat de beste aanpak van het bezwaarschrift is</text:p>
            </text:list-item>
            <text:list-item text:style-override="id1-3-2-4-6-3">
              <text:number>-</text:number>
              <text:p text:style-name="al">datum bezwaarschrift</text:p>
            </text:list-item>
            <text:list-item text:style-override="id1-3-2-4-6-4">
              <text:number>-</text:number>
              <text:p text:style-name="al">de gronden van het bezwaar</text:p>
            </text:list-item>
            <text:list-item text:style-override="id1-3-2-4-6-5">
              <text:number>-</text:number>
              <text:p text:style-name="al">een omschrijving van het besluit waartegen het bezwaar zich richt.</text:p>
            </text:list-item>
          </text:list>
          <text:p text:style-name="al">U wordt verzocht tevens een kopie van dit besluit mee te zenden. </text:p>
          <text:p text:style-name="al"/>
          <text:p text:style-name="al">Het bezwaarschrift moet worden gezonden naar:</text:p>
          <text:p text:style-name="al">De burgemeester, t.a.v. de Algemene Bezwaarschriftencommissie, postbus 1011, 3000 BA te ROTTERDAM.</text:p>
          <text:p text:style-name="al">Faxnummer Algemene Bezwaarschriftencommissie: (010) 267 6300.</text:p>
          <text:p text:style-name="al"/>
          <text:p text:style-name="al">U kunt uw bezwaarschrift ook via internet indienen via het webformulier. Dit is te vinden op <text:a xlink:href="https://www.rotterdam.nl/loket/bezwaar-besluit-gemeente/" xlink:type="simple"><text:span text:style-name="nadrukondlijn">Bezwaar | Rotterdam.nl</text:span></text:a>. U heeft daarvoor wel een DigiD-code, of als bedrijf E-herkenning, nodig. Deze kunt u aanvragen via <text:a xlink:href="http://www.digid.nl/" xlink:type="simple"><text:span text:style-name="nadrukondlijn">www.digid.nl</text:span></text:a>, respectievelijk <text:a xlink:href="http://www.eherkenning.nl/" xlink:type="simple"><text:span text:style-name="nadrukondlijn">www.eherkenning.nl</text:span></text:a>.</text:p>
          <text:p text:style-name="al"/>
          <text:p text:style-name="al">U kunt, indien u een bezwaarschrift bij de burgemeester heeft ingediend, een verzoek om voorlopige voorziening (o.a. schorsing) indienen bij: </text:p>
          <text:p text:style-name="al">Rechtbank Rotterdam, sector Bestuursrecht, Postbus 50591, 3007 BM te Rotterdam.</text:p>
          <text:p text:style-name="al">Voor een dergelijk verzoek is griffierecht verschuldigd. </text:p>
          <text:p text:style-name="al"/>
        </text:section>
        <text:section text:name="nota-toelichting_id1-3-2-5" text:style-name="nota-toelichting">
          <text:p text:style-name="kop_level0"><text:span text:style-name="label">Toelichting</text:span>  op het Besluit regels voor horeca en evenementen WK voetbal 2026</text:p>
          <text:p text:style-name="al">In de periode van 11 juni tot en met 19 juli 2026 vindt het wereldkampioenschap voetbal 2026 (WK) plaats. Het toernooi wordt georganiseerd in Canada, Mexico en de Verenigde Staten. Door het tijdsverschil worden sommige wedstrijden ’s avonds laat of ’s nachts uitgezonden. Zo beginnen de groepswedstrijden van het Nederlands elftal op 14 juni om 22.00 uur, op 20 juni om 19.00 uur en op 26 juni om 01.00 uur. Naast dat veel Rotterdammers tijdens het WK de wedstrijden van Nederland willen volgen, kent onze diverse stad ook veel gemeenschappen die andere landen willen aanmoedigen waarmee zij zich cultureel verbonden voelen, zoals Curaçao, Kaapverdië, Marokko en Turkije. Onder het reguliere beleid is het toegestaan om binnen de vergunde openingstijden in de horeca, zowel binnen als op terrassen, voetbalwedstrijden te vertonen. Vergunde evenementen mogen in beginsel tot uiterlijk 23.00 uur duren, tenzij maatwerk is verleend. Het is belangrijk dat het (commercieel) vertonen van voetbalwedstrijden tijdens het WK, waar mogelijk en verantwoord, wordt gefaciliteerd. In dit besluit staan de regels voor het WK voetbal 2026 opgenomen:</text:p>
          <text:p text:style-name="al"/>
          <text:p text:style-name="al">
          <text:span text:style-name="nadrukvet">
            <text:span text:style-name="nadrukondlijn">Horeca</text:span>
          </text:span>
        </text:p>
          <text:p text:style-name="al"/>
          <text:list text:style-name="id1-3-2-5-6">
            <text:list-item text:style-override="id1-3-2-5-6-1">
              <text:number>-</text:number>
              <text:p text:style-name="al">
              <text:span text:style-name="nadrukvet">Daghoreca</text:span>: Voetbalwedstrijden die uiterlijk om 22.00 uur beginnen, mogen binnen en op het terras worden uitgekeken (reguliere eindtijd: 23.00 uur).</text:p>
            </text:list-item>
            <text:list-item text:style-override="id1-3-2-5-6-2">
              <text:number>-</text:number>
              <text:p text:style-name="al">
              <text:span text:style-name="nadrukvet">Avondhoreca</text:span>: </text:p>
              <text:list text:style-name="id1-3-2-5-6-2-3">
                <text:list-item text:style-override="id1-3-2-5-6-2-3-1">
                  <text:number>o</text:number>
                  <text:p text:style-name="al">
                  <text:span text:style-name="nadrukcur">Binnen</text:span>: Wedstrijden die doordeweeks (zondag tot en met donderdag) uiterlijk om 23.00 uur beginnen, mogen worden uitgekeken (reguliere eindtijd: 01.00 uur). Wedstrijden die op vrijdag en zaterdag uiterlijk om 01.00 uur beginnen, mogen worden uitgekeken (reguliere eindtijd: 03.00 uur). </text:p>
                </text:list-item>
                <text:list-item text:style-override="id1-3-2-5-6-2-3-2">
                  <text:number>o</text:number>
                  <text:p text:style-name="al">
                  <text:span text:style-name="nadrukcur">Terras</text:span>: Wedstrijden die doordeweeks (zondag tot en met donderdag) uiterlijk om 23.00 uur beginnen, mogen op het terras worden uitgekeken (reguliere eindtijd: 01.00 uur). Wedstrijden die op vrijdag en zaterdag uiterlijk om 00.00 uur beginnen, mogen worden uitgekeken (reguliere eindtijd: 02.00 uur). </text:p>
                </text:list-item>
              </text:list>
            </text:list-item>
            <text:list-item text:style-override="id1-3-2-5-6-3">
              <text:number>-</text:number>
              <text:p text:style-name="al">
              <text:span text:style-name="nadrukvet">Nachthoreca</text:span>: Voor terrassen gelden dezelfde regels als voor de avondhoreca. Voor binnensituaties geldt, gelet op de standaard toegestane 24-uurs exploitatie, dat alle wedstrijden mogen worden vertoond.</text:p>
            </text:list-item>
          </text:list>
          <text:p text:style-name="al">De verruiming van de sluitingstijden ziet op het draaien van een reguliere exploitatie. De exploitatie van de openbare inrichting dient uiterlijk 15 minuten na afloop van de wedstrijd gestaakt te zijn. Het (laatste) fluitsignaal geldt als het moment dat de wedstrijd is afgelopen. Wel is daarna de afkoelperiode van toepassing, maar deze is beperkt tot een afkoelkwartiertje. De afkoelperiode geldt ook voor het bijbehorende terras. </text:p>
          <text:p text:style-name="al"/>
          <text:p text:style-name="al">Voor de schermgrootte geldt dat ten behoeve van het vertonen van voetbalwedstrijden tijdens het WK 2026 de maximale grootte van 55 inch wordt losgelaten. De aanwezige schermen dienen wel naar binnen te zijn gericht en mogen niet zichtbaar zijn vanaf de openbare weg. Op het terras zijn buitentaps of mobiele taps conform het reguliere geldende beleid toegestaan. Het terras mag niet het karakter krijgen van een evenemententerrein, tenzij een evenementenvergunning is verleend (maximaal vijf vergunde evenementen per jaar). Het advies is om op het terras, gedurende het vertonen van een WK voetbalwedstrijd, geen gebruik te maken van glaswerk.</text:p>
          <text:p text:style-name="al"/>
          <text:p text:style-name="al">Mocht bij een openbare inrichting sprake zijn van een bestuurlijke maatregel ten aanzien van de exploitatietijden danwel een procedure is opgestart om de exploitatietijden aan te passen, dan geldt de verruiming van de sluitingstijden uit dit besluit niet.</text:p>
          <text:p text:style-name="al"/>
          <text:p text:style-name="al">
          <text:span text:style-name="nadrukvet">
            <text:span text:style-name="nadrukondlijn">Evenementen</text:span>
          </text:span>
        </text:p>
          <text:p text:style-name="al">In Rotterdam zijn vanaf de groepsfase van het WK 2026 evenementen ten behoeve van het vertonen van een voetbalwedstrijd toegestaan. Hierop is het reguliere evenementenbeleid van toepassing, zoals het uiterste aanvraagmoment, de risicoclassificatie en de eindtijd van 23.00 uur. Wel geldt voor evenementen die een wedstrijd vertonen die uiterlijk om 22.00 uur is aangevangen en na 23.00 uur uitloopt, dat het is toegestaan om het evenement voort te zetten tot de wedstrijd is afgelopen. Het (laatste) fluitsignaal geldt als het moment dat de wedstrijd is afgelopen. De tijden van het evenement bij het vertonen van een voetbalwedstrijd worden in de evenementenvergunning opgenomen. Deze verruiming geldt enkel voor evenementen waarbij het vertonen van de voetbalwedstrijd de hoofdactiviteit vormt en dan ook enkel voor het afkijken van de wedstrijd zelf. Voor evenementen waarbij het gezamenlijk kijken van voetbalwedstijden op televisieschermen als aanvullend programmaonderdeel wordt aangevraagd, geldt deze verlenging van de eindtijd niet. De eindtijd voor die evenementen blijft 23.00 uur. </text:p>
          <text:p text:style-name="al"/>
          <text:p text:style-name="al">
          <text:span text:style-name="nadrukvet">
            <text:span text:style-name="nadrukondlijn">Naleving</text:span>
          </text:span>
        </text:p>
          <text:p text:style-name="al">Indien exploitanten of organisatoren bij het vertonen van een WK voetbalwedstrijd de bepalingen van dit besluit niet naleven, kan de burgemeester besluiten dat een exploitant of organisator geen gebruik kan maken van de verruimingen uit dit besluit. De overige (beleids)regels uit de APV, horecanota en evenementenvergunningennota blijven onverminderd van toepassing. Zo mag het plaatsen van (televisie)schermen bijvoorbeeld niet leiden tot niet vergunde uitbreiding van het terras of uitwaaiering. </text:p>
          <text:p text:style-name="al"/>
          <text:p text:style-name="al">
          <text:span text:style-name="nadrukvet">
            <text:span text:style-name="nadrukondlijn">Belang WK regeling</text:span>
          </text:span>
        </text:p>
          <text:p text:style-name="al">Met de in dit besluit opgenomen verruimingen wordt voorkomen dat wedstrijden die binnen de reguliere tijden beginnen slechts gedeeltelijk kunnen worden vertoond, bijvoorbeeld als de wedstrijd wordt verlengd. Dit voorkomt dat bezoekers zich van buiten naar binnen moeten verplaatsen of moeten uitwijken naar een andere horecagelegenheid. Tegelijkertijd wordt een duidelijke grens gesteld aan de uiterste aanvangstijd van wedstrijden, zodat het grootste deel van de wedstrijdduur binnen de vergunde tijden valt en de overlast in de nacht wordt beperkt. Daarmee wordt een zorgvuldige balans geborgd tussen het faciliteren van de vertoning van het WK en het beschermen van het woon- en leefklimaat en de openbare orde.</text:p>
          <text:p text:style-name="al"/>
          <text:p text:style-name="al">Als horecaondernemers binnen langer open willen blijven dan de vergunde tijden en de hierboven genoemde verruimingen, kunnen zij gebruikmaken van de bestaande maatwerkopties. Door het melden van een verlaatje (uiterlijk om 22.00 uur op dezelfde dag) mag een horecagelegenheid de gehele nacht blijven exploiteren en daarmee voetbalwedstrijden uitzenden. </text:p>
          <text:p text:style-name="al"/>
          <text:p text:style-name="al">Dit kan maximaal 20 keer per jaar. Daarnaast heeft het college op verzoek van Koninklijke Horeca Nederland (KHN) voor het WK voetbal 2026 twee dagen gereserveerd waarop een collectieve festiviteit kan worden aangewezen. Op deze dagen mogen alle vergunde horeca-inrichtingen langer geopend zijn en/of meer geluid produceren, zonder een verlaatje of geluidje te krassen. Welke wedstrijddagen hiervoor worden aangewezen en welke ontheffingen dan gelden, wordt in afstemming met KHN en de veiligheidsdiensten bepaald.</text:p>
          <text:p text:style-name="al"/>
          <text:p text:style-name="al">Deze regeling vervalt op 21 juli 2026, waardoor de verruiming ook ziet op een eventuele verlenging bij de finale van het WK voetbal 2026 op 19 juli 2026.</text:p>
          <text:p text:style-name="al"/>
          <text:p text:style-name="al">Voor de aanwijzing op grond van artikel 2:29, tiende lid, APV Rotterdam 2012 geldt dat bezwaar mogelijk is. </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222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2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2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rtikel 2:25 van de Algemene Plaatselijke Verordening Rotterdam 2012]|[https://lokaleregelgeving.overheid.nl/CVDR373493/22#hoofdstuk_2._afdeling_5._artikel_2:25</meta:user-defined>
    <meta:user-defined meta:name="DC.source">artikel 2:28 van de Algemene Plaatselijke Verordening Rotterdam 2012]|[https://lokaleregelgeving.overheid.nl/CVDR373493/22#hoofdstuk_2._afdeling_8_artikel_2.28</meta:user-defined>
    <meta:user-defined meta:name="DC.source">artikel 2:29, tiende lid, van de Algemene Plaatselijke Verordening Rotterdam 2012]|[https://lokaleregelgeving.overheid.nl/CVDR373493/22#hoofdstuk_2._afdeling_8_artikel_2:29</meta:user-defined>
    <meta:user-defined meta:name="DC.source">artikel 2:30b van de Algemene Plaatselijke Verordening Rotterdam 2012]|[https://lokaleregelgeving.overheid.nl/CVDR373493/22#hoofdstuk_2._afdeling_8_artikel_2:30b</meta:user-defined>
    <meta:user-defined meta:name="DC.source">artikel 4:81 van de Algemene wet bestuursrecht]|[1.0:c:BWBR0005537&amp;artikel=4%3A81&amp;g=2026-01-01</meta:user-defined>
    <meta:user-defined meta:name="OVERHEIDop.referentienummer">2026, nummer 85</meta:user-defined>
    <meta:user-defined meta:name="DCTERMS.alternative">Besluit regels voor horeca en evenementen WK voetbal 2026</meta:user-defined>
    <dc:language>nl</dc:language>
    <meta:user-defined meta:name="OVERHEIDop.locatietype/OVERHEIDop.gebiedsmarkering">Gemeente</meta:user-defined>
    <meta:user-defined meta:name="DC.title">Besluit regels voor horeca en evenementen WK voetbal 2026</meta:user-defined>
    <meta:user-defined meta:name="DCTERMS.W3CDTF/DCTERMS.available">2026-05-13</meta:user-defined>
    <meta:user-defined meta:name="DCTERMS.W3CDTF/OVERHEIDop.jaargang">2026</meta:user-defined>
    <meta:user-defined meta:name="OVERHEIDop.publicationIssue">232227</meta:user-defined>
    <meta:user-defined meta:name="OVERHEIDop.betreftRegeling">CVDR761816_1</meta:user-defined>
    <meta:user-defined meta:name="OVERHEIDop.GmbID/DC.identifier">gmb-2026-232227</meta:user-defined>
    <meta:user-defined meta:name="xs:date/OVERHEIDop.startdatum">2026-05-14</meta:user-defined>
    <meta:user-defined meta:name="xs:date/OVERHEIDop.einddatum">2026-07-21</meta:user-defined>
    <meta:user-defined meta:name="OVERHEIDop.versieInformatie"/>
  </office:meta>
</office:document-meta>
</file>