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groten van het bestaande dak/ dakopbouw op de locatie Koningsweg 3 te Breezand, zaaknummer Z-6178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groten van het bestaande dak/ dakopbouw op de locatie Koningsweg 3 te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7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2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groten van het bestaande dak/ dakopbouw op de locatie Koningsweg 3 te Breezand, zaaknummer Z-617836</meta:user-defined>
    <meta:user-defined meta:name="DCTERMS.W3CDTF/DCTERMS.available">2026-05-18</meta:user-defined>
    <meta:user-defined meta:name="DCTERMS.W3CDTF/OVERHEIDop.jaargang">2026</meta:user-defined>
    <meta:user-defined meta:name="OVERHEIDop.publicationIssue">232225</meta:user-defined>
    <meta:user-defined meta:name="OVERHEIDop.GmbID/DC.identifier">gmb-2026-232225</meta:user-defined>
    <meta:user-defined meta:name="OVERHEIDop.versieInformatie"/>
  </office:meta>
</office:document-meta>
</file>