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ijgebouw aan De Kwekerij 2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bijgebouw (Bouwactiviteit (omgevingsplan)), De Kwekerij 2, 4185 MA, in Est (08-05-2026) (bezwaar mogelijk), ODR251918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22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2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2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9180</meta:user-defined>
    <dc:language>nl</dc:language>
    <meta:user-defined meta:name="OVERHEIDop.locatietype/OVERHEIDop.gebiedsmarkering">Adres</meta:user-defined>
    <meta:user-defined meta:name="DC.title">Toestemming voor het realiseren van een bijgebouw aan De Kwekerij 2 te Es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224</meta:user-defined>
    <meta:user-defined meta:name="OVERHEIDop.GmbID/DC.identifier">gmb-2026-232224</meta:user-defined>
    <meta:user-defined meta:name="OVERHEIDop.versieInformatie"/>
  </office:meta>
</office:document-meta>
</file>