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n, omgevingsvergunning Hoofdweg 1410 - Nieuw Vennep</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Zuiderdreef 2 (Hoofdweg 1410) dient voor de realisatie van 18 appartementen en een 2-onder-1-kapwoning hogere grenswaarden wegverkeerslawaai te worden vastgesteld. Dit is vanwege het feit dat de geluidbelasting ten gevolge van de Hoofdweg Oostzijde en de Zuiderdreef  op de gevels van de te realiseren appartementen c.q woningen hoger is dan de wettelijke voorkeursgrenswaarde van 48 dB. </text:p>
            <text:p text:style-name="common-al">Burgemeester en wethouders van de gemeente Haarlemmermeer hebben voor de bovengenoemde bouwmogelijkheid op grond van art. 110a van de Wet geluidhinder hogere grenswaarden vastgesteld.</text:p>
            <text:p text:style-name="common-al">Vanaf 21 januari 2026 ligt het besluit met bijlage(n) gedurende zes weken ter inzage in het gemeentekantoor in Hoofddorp, Taurusavenue 100. Op afspraak zijn deze stukken dagelijks in te zien van 9-17 uur. Een afspraak maakt u via 0900-1852. </text:p>
            <text:p text:style-name="common-al"/>
            <text:p text:style-name="common-al">Gedurende de termijn van de terinzagelegging kunnen belanghebbenden hun zienswijze(n) ten aanzien van het ontwerpbesluit zowel schriftelijk als mondeling indienen. </text:p>
            <text:p text:style-name="common-al">
            <text:span text:style-name="nadrukondlijn">Schriftelijk</text:span> kan dit door een brief te richten aan burgemeester en wethouders van Haarlemmermeer t.a.v. de clustermanager Ruimte, Economie en Duurzaamheid Postbus 250, 2130 AG Hoofddorp.</text:p>
            <text:p text:style-name="common-al">
            <text:span text:style-name="nadrukondlijn">Mondeling</text:span> kan dit bij het Informatiecentrum in het raadhuis te Hoofddorp. </text:p>
            <text:p text:style-name="common-al">U kunt <text:span text:style-name="nadrukondlijn">niet per e-mail</text:span> zienswijzen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2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Hogere Grenswaarden, omgevingsvergunning Hoofdweg 1410 - Nieuw Vennep</meta:user-defined>
    <meta:user-defined meta:name="DCTERMS.W3CDTF/DCTERMS.available">2026-01-20</meta:user-defined>
    <meta:user-defined meta:name="DCTERMS.W3CDTF/OVERHEIDop.jaargang">2026</meta:user-defined>
    <meta:user-defined meta:name="OVERHEIDop.publicationIssue">23222</meta:user-defined>
    <meta:user-defined meta:name="OVERHEIDop.GmbID/DC.identifier">gmb-2026-23222</meta:user-defined>
    <meta:user-defined meta:name="OVERHEIDop.versieInformatie"/>
  </office:meta>
</office:document-meta>
</file>