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nestraat 33, 2511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vergunning VTH2025-27803 d.d. 7-10-2025 voor het veranderen van de winkel Venestraat 33 door het wijzigen van de voorgevel pui en het vervangen van de houten begane grond vloer door een betonnen vloer</text:p>
            <text:p text:style-name="common-al"/>
            <text:p text:style-name="common-al">Ons kenmerk: VTH2026-572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nestraat 33, 2511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21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1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213</meta:user-defined>
    <meta:user-defined meta:name="DCTERMS.abstract">het gewijzigd uitvoeren van vergunning VTH2025-27803 d.d. 7-10-2025 voor het veranderen van de winkel Venestraat 33 door het wijzigen van de voorgevel pui en het vervangen van de houten begane grond vloer door een betonnen vloer</meta:user-defined>
    <dc:language>nl</dc:language>
    <meta:user-defined meta:name="OVERHEIDop.locatietype/OVERHEIDop.gebiedsmarkering">Punt</meta:user-defined>
    <meta:user-defined meta:name="DC.title">Omgevingsvergunning - Aangevraagd, Venestraat 33, 2511 AR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213</meta:user-defined>
    <meta:user-defined meta:name="OVERHEIDop.GmbID/DC.identifier">gmb-2026-232213</meta:user-defined>
    <meta:user-defined meta:name="OVERHEIDop.versieInformatie"/>
  </office:meta>
</office:document-meta>
</file>