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lenstraat 18 1025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dakramen aan de voorzijde van de woning</text:p>
            <text:p text:style-name="common-al">Zaakadres: Tholenstraat 18 1025NB Amsterdam</text:p>
            <text:p text:style-name="common-al">Datum ontvangst: 26-03-2026</text:p>
            <text:p text:style-name="common-al">Zaaknummer: Z2026-013844</text:p>
            <text:p text:style-name="common-al">DSO-nummer: 20260326004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20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0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0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44</meta:user-defined>
    <meta:user-defined meta:name="DCTERMS.abstract">plaatsen van twee dakram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olenstraat 18 1025NB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08</meta:user-defined>
    <meta:user-defined meta:name="OVERHEIDop.GmbID/DC.identifier">gmb-2026-232208</meta:user-defined>
    <meta:user-defined meta:name="OVERHEIDop.versieInformatie"/>
  </office:meta>
</office:document-meta>
</file>