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ISABELLAPLEI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Isabellaplein, Vught, Theatervoorstelling Romeo en Julia van 10-8-2026 tm 16-8-2026, Z26 - 305631</text:p>
            <text:p text:style-name="al"/>
            <text:p text:style-name="tussenkopcur">De aanvraag voor de vergunning is ingekomen 13 me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20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INGEKOMEN AANVRAAG EVENEMENTENVERGUNNING –ISABELLAPLEIN, VUG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05</meta:user-defined>
    <meta:user-defined meta:name="OVERHEIDop.GmbID/DC.identifier">gmb-2026-232205</meta:user-defined>
    <meta:user-defined meta:name="OVERHEIDop.versieInformatie"/>
  </office:meta>
</office:document-meta>
</file>