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elelaan/Beethovenstraat, Amsterdam - Realiseren kademuur als onderdeel van project Zuidas Ra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kademuur als onderdeel van project Zuidas Ravel</text:p>
            <text:p text:style-name="common-al">Aanvrager: Gemeente Amsterdam</text:p>
            <text:p text:style-name="common-al">Zaaknummer: OD2025-0042898</text:p>
            <text:p text:style-name="common-al">DSO nummer: 2025121802173</text:p>
            <text:p text:style-name="common-al">Ontvangstdatum aanvraag: 18-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898</meta:user-defined>
    <meta:user-defined meta:name="DCTERMS.abstract">het realiseren van de kademuur aan de Boelelaan/Beethovenstraat als onderdeel van project Zuidas Rav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oelelaan/Beethovenstraat, Amsterdam - Realiseren kademuur als onderdeel van project Zuidas Ravel</meta:user-defined>
    <meta:user-defined meta:name="DCTERMS.W3CDTF/DCTERMS.available">2026-01-02</meta:user-defined>
    <meta:user-defined meta:name="DCTERMS.W3CDTF/OVERHEIDop.jaargang">2026</meta:user-defined>
    <meta:user-defined meta:name="OVERHEIDop.publicationIssue">2322</meta:user-defined>
    <meta:user-defined meta:name="OVERHEIDop.GmbID/DC.identifier">gmb-2026-2322</meta:user-defined>
    <meta:user-defined meta:name="OVERHEIDop.versieInformatie"/>
  </office:meta>
</office:document-meta>
</file>