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een naamaanduiding op de gevel op het perceel Beijerinck 2, 3825 M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naamaanduiding op de gevel op het perceel Beijerinck 2, 3825 MC Amersfoort</text:span>
          </text:p>
            <text:p text:style-name="common-al">De Gemeente Amersfoort heeft op 04-05-2026 een aanvraag voor een omgevingsvergunning ontvangen voor het aanbrengen van een naamaanduiding op de gevel op het perceel Beijerinck 2, 3825 MC Amersfoort, met kenmerk CLZ-000357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9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791</meta:user-defined>
    <dc:language>nl</dc:language>
    <meta:user-defined meta:name="OVERHEIDop.locatietype/OVERHEIDop.gebiedsmarkering">Punt</meta:user-defined>
    <meta:user-defined meta:name="DC.title">Ontvangen aanvraag omgevingsvergunning voor het aanbrengen van een naamaanduiding op de gevel op het perceel Beijerinck 2, 3825 MC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93</meta:user-defined>
    <meta:user-defined meta:name="OVERHEIDop.GmbID/DC.identifier">gmb-2026-232193</meta:user-defined>
    <meta:user-defined meta:name="OVERHEIDop.versieInformatie"/>
  </office:meta>
</office:document-meta>
</file>