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Bakenessergracht 43A &amp; 43B 2011JT Haarlem, 0392-2026-0007812, het samenvoegen van de 2 appartementen inclusief het trappenhuis, ontvangen op 16-01-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219</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19</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19</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07812</meta:user-defined>
    <meta:user-defined meta:name="DCTERMS.abstract">het samenvoegen van de 2 appartementen inclusief het trappenhui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Bakenessergracht 43A &amp; 43B 2011JT Haarlem, 0392-2026-0007812, het samenvoegen van de 2 appartementen inclusief het trappenhuis, ontvangen op 16-01-2026</meta:user-defined>
    <meta:user-defined meta:name="DCTERMS.W3CDTF/DCTERMS.available">2026-01-20</meta:user-defined>
    <meta:user-defined meta:name="DCTERMS.W3CDTF/OVERHEIDop.jaargang">2026</meta:user-defined>
    <meta:user-defined meta:name="OVERHEIDop.publicationIssue">23219</meta:user-defined>
    <meta:user-defined meta:name="OVERHEIDop.GmbID/DC.identifier">gmb-2026-23219</meta:user-defined>
    <meta:user-defined meta:name="OVERHEIDop.versieInformatie"/>
  </office:meta>
</office:document-meta>
</file>