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Aanwijzingsbesluit Wmeb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verwijk; </text:p>
            <text:p text:style-name="al"/>
            <text:p text:style-name="al">gezien het voorstel van burgemeester en wethouders d.d. 21 april 2026, documentkenmerk D-165181;</text:p>
            <text:p text:style-name="al"/>
            <text:p text:style-name="al">gehoord de raadscommissie;</text:p>
            <text:p text:style-name="al"/>
            <text:p text:style-name="al">gelet op artikel 165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anwijzingsbesluit digitale kanalen gemeente Beverwijk (D-165144) met bijlage (D-167692) vast te stellen; </text:p>
            <text:p text:style-name="al"/>
            <text:p text:style-name="al">De bevoegdheid tot het aanwijzen van elektronische kanalen zoals bedoeld in afdeling 2.3 van de Algemene wet bestuursrecht en de Wmebv te delegeren aan het college van burgemeester en wethouders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verwijk, 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Aanwijzingsbesluit digitale kanalen gemeente Beverwijk</text:span>
          </text:p>
          <text:p text:style-name="al"/>
          <text:p text:style-name="al">
          <text:a xlink:href="https://zoek.officielebekendmakingen.nl/gmb-2026-232152​.html" xlink:type="simple">
            <text:span text:style-name="nadrukondlijn">Aanwijzingsbesluit digitale kanalen gemeente Beverwijk</text:span>
          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217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Bev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DC.source">artikel 165 van de Gemeentewet]|[1.0:c:BWBR0005416&amp;artikel=165&amp;g=2026-03-21</meta:user-defined>
    <meta:user-defined meta:name="OVERHEIDop.referentienummer">Z-26-201983</meta:user-defined>
    <meta:user-defined meta:name="DCTERMS.alternative">Delegatiebesluit Aanwijzingsbesluit Wmebv</meta:user-defined>
    <dc:language>nl</dc:language>
    <meta:user-defined meta:name="OVERHEIDop.locatietype/OVERHEIDop.gebiedsmarkering">Gemeente</meta:user-defined>
    <meta:user-defined meta:name="DC.title">Delegatiebesluit Aanwijzingsbesluit Wmebv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79</meta:user-defined>
    <meta:user-defined meta:name="OVERHEIDop.betreftRegeling">CVDR761815_1</meta:user-defined>
    <meta:user-defined meta:name="OVERHEIDop.GmbID/DC.identifier">gmb-2026-232179</meta:user-defined>
    <meta:user-defined meta:name="xs:date/OVERHEIDop.startdatum">2026-05-19</meta:user-defined>
    <meta:user-defined meta:name="OVERHEIDop.versieInformatie"/>
  </office:meta>
</office:document-meta>
</file>