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de bouw van een schuur aan Molenaarshof 8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de bouw van een schuur (Bouwactiviteit (omgevingsplan)), Molenaarshof 8, 4191 AR, in Geldermalsen (06-05-2026) , ODR2602929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2172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172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172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2929</meta:user-defined>
    <dc:language>nl</dc:language>
    <meta:user-defined meta:name="OVERHEIDop.locatietype/OVERHEIDop.gebiedsmarkering">Adres</meta:user-defined>
    <meta:user-defined meta:name="DC.title">Ingetrokken aanvraag voor de bouw van een schuur aan Molenaarshof 8 te Geldermalsen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2172</meta:user-defined>
    <meta:user-defined meta:name="OVERHEIDop.GmbID/DC.identifier">gmb-2026-232172</meta:user-defined>
    <meta:user-defined meta:name="OVERHEIDop.versieInformatie"/>
  </office:meta>
</office:document-meta>
</file>