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nny Blankers-Koenstraat ter hoogte van nummer: 4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Fanny Blankers-Koenstraat ter hoogte van nummer: 40 in </text:p>
            <text:p text:style-name="common-al">Looptijd :04-06-2026 t/m 04-06-2026</text:p>
            <text:p text:style-name="common-al">Verzonden naar aanvrager op: 12-05-2026</text:p>
            <text:p text:style-name="common-al">Kenmerk gemeente: Z/26/3127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750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7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07</meta:user-defined>
    <meta:user-defined meta:name="DCTERMS.abstract">TVM parkeervak,Fanny Blankers-Koenstraat 40 1382NB, 20260604, Fanny Blankers-Koenstraat ter hoogte van nummer: 40</meta:user-defined>
    <dc:language>nl</dc:language>
    <meta:user-defined meta:name="OVERHEIDop.locatietype/OVERHEIDop.gebiedsmarkering">Punt</meta:user-defined>
    <meta:user-defined meta:name="DC.title">Besluit apv vergunning Verleend - Fanny Blankers-Koenstraat ter hoogte van nummer: 40 i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70</meta:user-defined>
    <meta:user-defined meta:name="OVERHEIDop.GmbID/DC.identifier">gmb-2026-232170</meta:user-defined>
    <meta:user-defined meta:name="OVERHEIDop.versieInformatie"/>
  </office:meta>
</office:document-meta>
</file>