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Ouddorp, Hofdijksweg - Kampeerontheffing Kennismakingstij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Kampeerontheffing Kennismakingstijd, Hofdijksweg in Ouddorp aan S.S.R. Rotterdam. De vergunning geldt van 23 tot en met 27 augustus en van 4 tot en met 6 september 2026, verzenddatum: 13-05-2026, referentienummer: Z-26-18030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16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6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6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0303</meta:user-defined>
    <dc:language>nl</dc:language>
    <meta:user-defined meta:name="OVERHEIDop.locatietype/OVERHEIDop.gebiedsmarkering">Weg</meta:user-defined>
    <meta:user-defined meta:name="DC.title">Verleende ontheffing APV burgemeester en wethouders - Ouddorp, Hofdijksweg - Kampeerontheffing Kennismakingstijd</meta:user-defined>
    <meta:user-defined meta:name="DCTERMS.W3CDTF/DCTERMS.available">2026-05-19</meta:user-defined>
    <meta:user-defined meta:name="DCTERMS.W3CDTF/OVERHEIDop.jaargang">2026</meta:user-defined>
    <meta:user-defined meta:name="OVERHEIDop.publicationIssue">232166</meta:user-defined>
    <meta:user-defined meta:name="OVERHEIDop.GmbID/DC.identifier">gmb-2026-232166</meta:user-defined>
    <meta:user-defined meta:name="OVERHEIDop.versieInformatie"/>
  </office:meta>
</office:document-meta>
</file>