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experiment horeca-evenementenkraskaart 2026</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t op artikel 1:10 van de APV Rotterdam 2012;</text:p>
            <text:p text:style-name="al"/>
            <text:p text:style-name="al">overwegende, dat het wenselijk is een experiment te starten waarmee horecaondernemers snel en flexibel kleinschalige evenementen op hun terrassen kunnen organiseren, en de uitkomsten daarvan te benutten bij het opstellen van de nieuwe evenementenvergunningennota;</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het experiment</text:p>
            <text:p text:style-name="al">Doel van dit experiment is om, in afwijking van artikel 2.25, tiende lid, onderdeel b, van de APV Rotterdam 2012, horecaondernemers die in het bezit zijn van een exploitatievergunning de mogelijkheid te bieden om met één evenementenvergunning snel en flexibel vijf kleinschalige evenementen te organiseren op het vergunde terras.</text:p>
          </text:section>
          <text:section text:name="artikel_id1-3-2-2-2" text:style-name="artikel">
            <text:p text:style-name="artikel_kop_titel"><text:span text:style-name="artikel_kop_label">Artikel</text:span> <text:span text:style-name="artikel_kop_nr">2</text:span> Voorwaarden evenementenvergunning</text:p>
            <text:list text:style-name="id1-3-2-2-2-2">
              <text:list-item text:style-override="id1-3-2-2-2-2">
                <text:number> 1. </text:number>
                <text:p text:style-name="al">De burgemeester kan aan een exploitant van een horeca-inrichting een evenementenvergunning verlenen, waarmee die exploitant ten hoogste vijf kleinschalige A-evenementen kan organiseren gedurende de looptijd van het experiment.</text:p>
              </text:list-item>
              <text:list-item text:style-override="id1-3-2-2-2-3">
                <text:number> 2. </text:number>
                <text:p text:style-name="al">Om in aanmerking te komen voor deze evenementenvergunning, wordt voldaan aan de volgende voorwaarden:</text:p>
                <text:list text:style-name="id1-3-2-2-2-3-3">
                  <text:list-item text:style-override="id1-3-2-2-2-3-3-1">
                    <text:number>a.</text:number>
                    <text:p text:style-name="al">de aanvrager is de exploitant van de horeca-inrichting waar de evenementen plaatsvinden;</text:p>
                  </text:list-item>
                  <text:list-item text:style-override="id1-3-2-2-2-3-3-2">
                    <text:number>b.</text:number>
                    <text:p text:style-name="al">de aanvrager is in het bezit van een exploitatievergunning voor de horeca-inrichting waar de evenementen plaatsvinden.</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wordt ten minste vier weken voorafgaand aan het eerste evenement ingediend.</text:p>
              </text:list-item>
              <text:list-item text:style-override="id1-3-2-2-3-3">
                <text:number>2.</text:number>
                <text:p text:style-name="al">Aanvragen worden behandeld op volgorde van binnenkomst.</text:p>
              </text:list-item>
            </text:list>
          </text:section>
          <text:section text:name="artikel_id1-3-2-2-4" text:style-name="artikel">
            <text:p text:style-name="artikel_kop_titel"><text:span text:style-name="artikel_kop_label">Artikel</text:span> <text:span text:style-name="artikel_kop_nr">4</text:span> Vereisten en voorwaarden evenementen</text:p>
            <text:list text:style-name="id1-3-2-2-4-2">
              <text:list-item text:style-override="id1-3-2-2-4-2">
                <text:number> 1. </text:number>
                <text:p text:style-name="al"> Voor een vergunning als bedoeld in artikel 2, eerste lid, komen evenementen in aanmerking die voldoen aan de volgende eisen:</text:p>
                <text:list text:style-name="id1-3-2-2-4-2-3">
                  <text:list-item text:style-override="id1-3-2-2-4-2-3-1">
                    <text:number>a.</text:number>
                    <text:p text:style-name="al">de evenementen vinden plaats in de open lucht;</text:p>
                  </text:list-item>
                  <text:list-item text:style-override="id1-3-2-2-4-2-3-2">
                    <text:number>b.</text:number>
                    <text:p text:style-name="al">de evenementen vinden maandag tot en met zaterdag plaats tussen 09:00 uur en 23:00 uur of op een zondag tussen 13:00 uur en 23:00 uur;</text:p>
                  </text:list-item>
                  <text:list-item text:style-override="id1-3-2-2-4-2-3-3">
                    <text:number>c.</text:number>
                    <text:p text:style-name="al">de evenementen trekken niet meer dan 500 bezoekers per evenement aan;</text:p>
                  </text:list-item>
                  <text:list-item text:style-override="id1-3-2-2-4-2-3-4">
                    <text:number>d.</text:number>
                    <text:p text:style-name="al">de evenementen vinden plaats op het terras, als bedoeld in de exploitatievergunning;</text:p>
                  </text:list-item>
                  <text:list-item text:style-override="id1-3-2-2-4-2-3-5">
                    <text:number>e.</text:number>
                    <text:p text:style-name="al">het toegestane geluidsniveau veroorzaakt door de versterkte weergave van muziek en stemgeluid bedraagt in ieder geval niet meer dan 95 dB(A) en 105 dB(C) in het midden van het publieksvlak;</text:p>
                  </text:list-item>
                  <text:list-item text:style-override="id1-3-2-2-4-2-3-6">
                    <text:number>f.</text:number>
                    <text:p text:style-name="al">de evenementen vergen geen extra politiecapaciteit;</text:p>
                  </text:list-item>
                  <text:list-item text:style-override="id1-3-2-2-4-2-3-7">
                    <text:number>g.</text:number>
                    <text:p text:style-name="al">alle vijf de evenementen zijn gelijk in opzet en programma.</text:p>
                  </text:list-item>
                </text:list>
              </text:list-item>
              <text:list-item text:style-override="id1-3-2-2-4-3">
                <text:number> 2. </text:number>
                <text:p text:style-name="al">Voor evenementen die plaatsvinden in Hoek van Holland Strand geldt dat in afwijking van het eerste lid, onderdeel c, evenementen niet meer bezoekers trekken dan maximaal toegestaan binnen de reguliere horecaexploitatie, beschreven in de gebruiksvergunning van de brandweer.</text:p>
              </text:list-item>
              <text:list-item text:style-override="id1-3-2-2-4-4">
                <text:number> 3. </text:number>
                <text:p text:style-name="al">Het houden van een evenement als bedoeld in artikel 2, eerste lid, is niet mogelijk als er op dezelfde dag, of binnen een periode van vijf dagen voorafgaand aan of volgend op dit evenement in een straal van 100 meter van de locatie een ander evenement met muziek plaatsvindt. Dit geldt niet voor evenementen die plaatsvinden in Hoek van Holland Strand;</text:p>
              </text:list-item>
              <text:list-item text:style-override="id1-3-2-2-4-5">
                <text:number> 4. </text:number>
                <text:p text:style-name="al">Het houden van een evenement als bedoeld in artikel 2, eerste lid, is in Hoek van Holland Strand niet mogelijk als in dit gebied op dezelfde datum een B- of C-evenement plaatsvindt.</text:p>
              </text:list-item>
              <text:list-item text:style-override="id1-3-2-2-4-6">
                <text:number> 5. </text:number>
                <text:p text:style-name="al">In het gebied Hoek van Holland Strand vinden per week ten hoogste acht evenementen als bedoeld in artikel 2, eerste lid, plaats met een maximum van twee per dag op maandag tot en met donderdag en met een maximum van vier per dag op vrijdag tot en met zondag.</text:p>
              </text:list-item>
            </text:list>
          </text:section>
          <text:section text:name="artikel_id1-3-2-2-5" text:style-name="artikel">
            <text:p text:style-name="artikel_kop_titel"><text:span text:style-name="artikel_kop_label">Artikel</text:span> <text:span text:style-name="artikel_kop_nr">5</text:span> Kennisgeving</text:p>
            <text:list text:style-name="id1-3-2-2-5-2">
              <text:list-item text:style-override="id1-3-2-2-5-2">
                <text:number> 1. </text:number>
                <text:p text:style-name="al">De exploitant doet ten minste vijf werkdagen voorafgaand aan het evenement, bedoeld in artikel 2, eerste lid, een kennisgeving aan de burgemeester van de datum en het tijdstip waarop het evenement plaatsvindt.</text:p>
              </text:list-item>
              <text:list-item text:style-override="id1-3-2-2-5-3">
                <text:number> 2. </text:number>
                <text:p text:style-name="al">De kennisgeving vindt plaats middels het daarvoor bestemde formulier op de website (https://www.evenementeninrotterdam.nl).</text:p>
              </text:list-item>
              <text:list-item text:style-override="id1-3-2-2-5-4">
                <text:number> 3. </text:number>
                <text:p text:style-name="al">De exploitant ontvangt een ontvangstbevestiging van de kennisgeving. Toestemming voor het evenement is verleend indien na ontvangst van het kennisgevingsformulier door de burgemeester voor aanvang van het evenement geen tegenbericht is verzonden en de organisator een ontvangstbevestiging van het feit dat hij een kennisgeving heeft gedaan kan tonen.</text:p>
              </text:list-item>
            </text:list>
          </text:section>
          <text:section text:name="artikel_id1-3-2-2-6" text:style-name="artikel">
            <text:p text:style-name="artikel_kop_titel"><text:span text:style-name="artikel_kop_label">Artikel</text:span> <text:span text:style-name="artikel_kop_nr">6</text:span> Intrekken vergunning</text:p>
            <text:p text:style-name="al">De evenementenvergunning, bedoeld in artikel 2, kan worden ingetrokken bij schending van de voorwaarden en eisen bedoeld in dit besluit en in de vergunning.</text:p>
          </text:section>
          <text:section text:name="artikel_id1-3-2-2-7" text:style-name="artikel">
            <text:p text:style-name="artikel_kop_titel"><text:span text:style-name="artikel_kop_label"> Artikel 7 Toepassingsbereik en looptijd experiment</text:span> </text:p>
            <text:list text:style-name="id1-3-2-2-7-2">
              <text:list-item text:style-override="id1-3-2-2-7-2">
                <text:number>1.</text:number>
                <text:p text:style-name="al">Het experiment geldt voor heel Rotterdam en loopt tot en met 1 mei 2027.</text:p>
              </text:list-item>
              <text:list-item text:style-override="id1-3-2-2-7-3">
                <text:number>2.</text:number>
                <text:p text:style-name="al">De burgemeester kan het experiment beëindigen of tussentijds de voorwaarden en eisen aanpassen indien daartoe aanleiding bestaat.</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Gemeenteblad waarin het wordt geplaatst en vervalt met ingang van 1 mei 2027.</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sluit experiment horeca-evenementenkraskaart 2026.</text:p>
          </text:section>
        </text:section>
        <text:section text:name="regeling-sluiting_id1-3-2-3" text:style-name="regeling-sluiting">
          <text:section text:name="ondertekening_id1-3-2-3-1">
            <text:p><text:span text:style-name="functie">Aldus vastgesteld op 22 april 2026.</text:span></text:p>
          </text:section>
          <text:section text:name="ondertekening_id1-3-2-3-2">
            <text:p><text:span text:style-name="functie"/></text:p>
            <text:p><text:span text:style-name="functie">De Burgemeester, </text:span></text:p>
            <text:p><text:span text:style-name="functie">C.J. Schouten </text:span></text:p>
          </text:section>
          <text:section text:name="ondertekening_id1-3-2-3-3">
            <text:p><text:span text:style-name="functie"/></text:p>
          </text:section>
          <text:section text:name="ondertekening_id1-3-2-3-4">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Besluit experiment horeca-evenementenkraskaart 2026</text:p>
          <text:p text:style-name="al">De horecanota Stedelijk beleidskader vergunningen, toezicht en handhaving stimuleert experimenten die bijdragen aan een vernieuwende en levendige horecastad. Een belangrijk doel binnen dit kader is het verminderen van regeldruk voor ondernemers, zodat meer ruimte ontstaat voor dynamiek en kleinschalige initiatieven. Onder de huidige regelgeving moeten horecaondernemers voor ieder kleinschalig evenement een afzonderlijke vergunning aanvragen, waarbij een minimale doorlooptijd van vier weken geldt. Dit beperkt de snelheid en flexibiliteit waarmee ondernemers op hun terras activiteiten kunnen organiseren. Het is daarom wenselijk een experiment te starten dat horecaondernemers in staat stelt sneller en efficiënter kleinschalige evenementen op hun terrassen te organiseren. Door gebruik te maken van de experimenteerbepaling kan tijdelijk worden afgeweken van artikel 2.25, tiende lid, onderdeel b, van de APV Rotterdam 2012, zodat ondernemers met een exploitatievergunning maximaal vijf kleinschalige evenementen kunnen organiseren op hun terras op basis van één A‑evenementenvergunning.</text:p>
          <text:p text:style-name="al"/>
          <text:p text:style-name="al">Het experiment kent duidelijke kaders en randvoorwaarden die moeten waarborgen dat de openbare orde, veiligheid en leefbaarheid niet worden geschaad. Zo dienen de evenementen gelijk van opzet te zijn. Daarnaast is een kennisgevingssysteem ingericht waarmee de gemeente zicht houdt op de spreiding van evenementen en zo nodig kan ingrijpen.</text:p>
          <text:p text:style-name="al"/>
          <text:p text:style-name="al">De ervaringen die tijdens het experiment worden opgedaan, worden betrokken bij de voorbereiding van het nieuwe evenementenbel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15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5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5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1:10 van de Algemene Plaatselijke Verordening Rotterdam 2012]|[https://lokaleregelgeving.overheid.nl/CVDR373493/22#hoofdstuk_1._artikel_1:10</meta:user-defined>
    <meta:user-defined meta:name="OVERHEIDop.referentienummer">2026, nummer 82</meta:user-defined>
    <meta:user-defined meta:name="DCTERMS.alternative">Besluit experiment horeca-evenementenkraskaart 2026</meta:user-defined>
    <dc:language>nl</dc:language>
    <meta:user-defined meta:name="OVERHEIDop.locatietype/OVERHEIDop.gebiedsmarkering">Gemeente</meta:user-defined>
    <meta:user-defined meta:name="DC.title">Besluit experiment horeca-evenementenkraskaart 2026</meta:user-defined>
    <meta:user-defined meta:name="DCTERMS.W3CDTF/DCTERMS.available">2026-05-20</meta:user-defined>
    <meta:user-defined meta:name="DCTERMS.W3CDTF/OVERHEIDop.jaargang">2026</meta:user-defined>
    <meta:user-defined meta:name="OVERHEIDop.publicationIssue">232156</meta:user-defined>
    <meta:user-defined meta:name="OVERHEIDop.betreftRegeling">CVDR761814_1</meta:user-defined>
    <meta:user-defined meta:name="OVERHEIDop.GmbID/DC.identifier">gmb-2026-232156</meta:user-defined>
    <meta:user-defined meta:name="xs:date/OVERHEIDop.startdatum">2026-05-21</meta:user-defined>
    <meta:user-defined meta:name="xs:date/OVERHEIDop.einddatum">2027-05-01</meta:user-defined>
    <meta:user-defined meta:name="OVERHEIDop.versieInformatie"/>
  </office:meta>
</office:document-meta>
</file>