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iendstraat 41A 3014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715</text:span>/<text:span text:style-name="nadrukvet">2026031901579</text:span>, heeft ontvangen voor de Bouwactiviteit (omgevingsplan). <text:span text:style-name="nadrukcur">(Grondslag: Omgevingswet, artikel 5.1)</text:span></text:p>
            <text:p text:style-name="common-al">De aanvraag betreft de renovatie van het bestaande clubgebouw van Tennisclub het Oude Westen op de locatie Tiendstraat 41A 3014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14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15</meta:user-defined>
    <meta:user-defined meta:name="DCTERMS.abstract">Tennisclub het Oude We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iendstraat 41A 3014NE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45</meta:user-defined>
    <meta:user-defined meta:name="OVERHEIDop.GmbID/DC.identifier">gmb-2026-232145</meta:user-defined>
    <meta:user-defined meta:name="OVERHEIDop.versieInformatie"/>
  </office:meta>
</office:document-meta>
</file>