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andhavingsbesluit toepassen  noodkap op 12 november 2025 een boom gekapt in de bosplantsoenstrook nabij de Gronaustraat, ter hoogte van huisnummer 21.  Er was sprake van een gevaarlijke situatie, waarbij de boom op het fietspad dreigde te vall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handhavingsbesluit genomen op zaaknummer Z2026-00000064 middels noodkap op 12 november 2025 een boom gekapt in de bosplantsoenstrook nabij de Gronaustraat, ter hoogte van huisnummer 21. Er was sprake van een gevaarlijke situatie, waarbij de boom op het fietspad dreigde te vallen.in Hengelo.</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21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1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85</meta:user-defined>
    <meta:user-defined meta:name="DCTERMS.abstract">Betreft: Beschikking ambtshalve op locatie Gronaustraat nabij 3 t/m 13 in Hengelo</meta:user-defined>
    <dc:language>nl</dc:language>
    <meta:user-defined meta:name="OVERHEIDop.locatietype/OVERHEIDop.gebiedsmarkering">Punt</meta:user-defined>
    <meta:user-defined meta:name="OVERHEIDop.locatietype/OVERHEIDop.gebiedsmarkering">Punt</meta:user-defined>
    <meta:user-defined meta:name="DC.title">Kennisgeving handhavingsbesluit toepassen  noodkap op 12 november 2025 een boom gekapt in de bosplantsoenstrook nabij de Gronaustraat, ter hoogte van huisnummer 21.  Er was sprake van een gevaarlijke situatie, waarbij de boom op het fietspad dreigde te vallen in Hengelo</meta:user-defined>
    <meta:user-defined meta:name="DCTERMS.W3CDTF/DCTERMS.available">2026-01-20</meta:user-defined>
    <meta:user-defined meta:name="DCTERMS.W3CDTF/OVERHEIDop.jaargang">2026</meta:user-defined>
    <meta:user-defined meta:name="OVERHEIDop.publicationIssue">23214</meta:user-defined>
    <meta:user-defined meta:name="OVERHEIDop.GmbID/DC.identifier">gmb-2026-23214</meta:user-defined>
    <meta:user-defined meta:name="OVERHEIDop.versieInformatie"/>
  </office:meta>
</office:document-meta>
</file>