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-vergunning Koningsplein 13, 5591S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05-2026 een besluit genomen op de aanvraag voor een omgevingsvergunning met zaaknummer <text:span text:style-name="nadrukvet">466461</text:span>.</text:p>
            <text:p text:style-name="common-al">De zaak betreft locatie Koningsplein 13 5591SL Heeze en heeft de omschrijving "Aanvraag OV -schutting achterzijd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4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21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461</meta:user-defined>
    <meta:user-defined meta:name="DCTERMS.abstract">Aanvraag OV -schutting achterzijde Koningsplein 13 Heeze</meta:user-defined>
    <dc:language>nl</dc:language>
    <meta:user-defined meta:name="OVERHEIDop.locatietype/OVERHEIDop.gebiedsmarkering">Vlak</meta:user-defined>
    <meta:user-defined meta:name="DC.title">Besluit aanvraag omgevings-vergunning Koningsplein 13, 5591SL Heez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21</meta:user-defined>
    <meta:user-defined meta:name="OVERHEIDop.GmbID/DC.identifier">gmb-2026-232121</meta:user-defined>
    <meta:user-defined meta:name="OVERHEIDop.versieInformatie"/>
  </office:meta>
</office:document-meta>
</file>