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Baroniebaan 2, 5037L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 geregistreerd onder zaak(nummer) <text:span text:style-name="nadrukvet">Z2026-00003540</text:span>, aangaande:</text:p>
            <text:p text:style-name="common-al">Omschrijving/naam: <text:span text:style-name="nadrukvet">Digitaal Reclamescherm plaatsen</text:span></text:p>
            <text:p text:style-name="common-al">Locatie/adres: <text:span text:style-name="nadrukvet">Baroniebaan 2, 5037LZ Tilburg</text:span></text:p>
            <text:p text:style-name="common-al">Door het verlengen van de behandeltijd/beslistermijn eindigt deze momenteel op <text:span text:style-name="nadrukvet">26 jun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354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11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40</meta:user-defined>
    <meta:user-defined meta:name="DCTERMS.abstract">Z2026-00003540 - Digitaal Reclamescherm plaatsen</meta:user-defined>
    <dc:language>nl</dc:language>
    <meta:user-defined meta:name="OVERHEIDop.locatietype/OVERHEIDop.gebiedsmarkering">Punt</meta:user-defined>
    <meta:user-defined meta:name="DC.title">Verlenging beslistermijn Omgevingsvergunning (art. 5.1 Omgevingswet), Baroniebaan 2, 5037LZ Tilbu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117</meta:user-defined>
    <meta:user-defined meta:name="OVERHEIDop.GmbID/DC.identifier">gmb-2026-232117</meta:user-defined>
    <meta:user-defined meta:name="OVERHEIDop.versieInformatie"/>
  </office:meta>
</office:document-meta>
</file>