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lengen tijdelijke noodopvang ( tot 03-01-2027) en hiervoor afwijken van regels omgevingsplan aan de Bornsestraat 4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besluit genomen op de aanvraag met zaaknummer Z2026-00001045 voor een Omgevingsvergunning voor het verlengen tijdelijke noodopvang ( tot 03-01-2027) en hiervoor afwijken van regels omgevingsplan op locatie Bornsestraat 40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211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45</meta:user-defined>
    <meta:user-defined meta:name="DCTERMS.abstract">Betreft: Beschikking op aanvraag op locatie Bornsestraat 400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verlengen tijdelijke noodopvang ( tot 03-01-2027) en hiervoor afwijken van regels omgevingsplan aan de Bornsestraat 400 in Hengelo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2110</meta:user-defined>
    <meta:user-defined meta:name="OVERHEIDop.GmbID/DC.identifier">gmb-2026-232110</meta:user-defined>
    <meta:user-defined meta:name="OVERHEIDop.versieInformatie"/>
  </office:meta>
</office:document-meta>
</file>